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rderenseweg 21 A</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gemeente Putten een aanvraag ontvangen voor het legaliseren van een grote dakkapel en uitbouw aan de achterkant van de woning (bouwen) op locatie Garderenseweg 21 A. De aanvraag is geregistreerd onder zaaknummer W 23/038.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170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0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0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rderenseweg 21 A</meta:user-defined>
    <meta:user-defined meta:name="DCTERMS.W3CDTF/DCTERMS.available">2023-02-13</meta:user-defined>
    <meta:user-defined meta:name="DCTERMS.W3CDTF/OVERHEIDop.jaargang">2023</meta:user-defined>
    <meta:user-defined meta:name="OVERHEIDop.publicationIssue">61702</meta:user-defined>
    <meta:user-defined meta:name="OVERHEIDop.GmbID/DC.identifier">gmb-2023-61702</meta:user-defined>
    <meta:user-defined meta:name="OVERHEIDop.versieInformatie"/>
  </office:meta>
</office:document-meta>
</file>