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106</text:span>
          </text:p>
            <text:p text:style-name="common-al">Gemeente Amstelveen heeft op 8 februari 2023 een besluit genomen op de aanvraag omgevingsvergunning voor het plaatsen van een luchtbehandelingsinstallatie op het dak van de niet-monumentale uitbouw (gemeentelijk monument). De locatie is Amsterdamseweg 27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10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70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0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273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00</meta:user-defined>
    <meta:user-defined meta:name="OVERHEIDop.GmbID/DC.identifier">gmb-2023-61700</meta:user-defined>
    <meta:user-defined meta:name="OVERHEIDop.versieInformatie"/>
  </office:meta>
</office:document-meta>
</file>