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kapschuur en een bedrijfsloods, Kloosterlaan 8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81, Burgum</text:p>
            <text:p text:style-name="common-al">Olo: 7574341</text:p>
            <text:p text:style-name="common-al">het bouwen van een kapschuur en een bedrijfsloods</text:p>
            <text:p text:style-name="common-al">Datum ontvangst: 0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69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kapschuur en een bedrijfsloods, Kloosterlaan 81, Burg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697</meta:user-defined>
    <meta:user-defined meta:name="OVERHEIDop.GmbID/DC.identifier">gmb-2023-61697</meta:user-defined>
    <meta:user-defined meta:name="OVERHEIDop.versieInformatie"/>
  </office:meta>
</office:document-meta>
</file>