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Campen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ob van Campenplein 15, 3067LA, plaatsen van een dakopbouw (aanvraagdatum 03-02-2023, dossiernummer OMV.23.02.000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Campenplein 15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90</meta:user-defined>
    <meta:user-defined meta:name="OVERHEIDop.GmbID/DC.identifier">gmb-2023-61690</meta:user-defined>
    <meta:user-defined meta:name="OVERHEIDop.versieInformatie"/>
  </office:meta>
</office:document-meta>
</file>