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ingdijk BP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092</text:span>
          </text:p>
            <text:p text:style-name="common-al">Gemeente Amstelveen heeft op 8 februari 2023 een besluit genomen op de aanvraag omgevingsvergunning voor het vervangen van de bestaande windmolen. De locatie is Ringdijk BP 1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7509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8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8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8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ingdijk BP 10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89</meta:user-defined>
    <meta:user-defined meta:name="OVERHEIDop.GmbID/DC.identifier">gmb-2023-61689</meta:user-defined>
    <meta:user-defined meta:name="OVERHEIDop.versieInformatie"/>
  </office:meta>
</office:document-meta>
</file>