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Churchillstraat 13 in Vroomshoop, zaaknummer TR-Z2023-000092, aanvraag vergunning leegstandwet voor Churchillsrraat 13 in Vrooms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Leegstandwetvergunning mag de vergunninghouder doorgaans meteen gebruik maken.</text:p>
            <text:p text:style-name="common-al">Maar dat doet hij dan wel op eigen risico.</text:p>
            <text:p text:style-name="common-al">Maar om gebruik te mogen maken van een leegstandwetvergunning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leegstandwetvergunning verleend voor:</text:p>
            <text:p text:style-name="common-al">
            <text:span text:style-name="nadrukvet">Waar:</text:span> Churchillstraat 13 7681XR Vroomshoop, </text:p>
            <text:p text:style-name="common-al">
            <text:span text:style-name="nadrukvet">Project:</text:span> aanvraag vergunning leegstandwet voor Churchillsrraat 13 in Vroomshoop</text:p>
            <text:p text:style-name="common-al">
            <text:span text:style-name="nadrukvet">Verzonden: </text:span>9 februar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168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8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8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092</meta:user-defined>
    <meta:user-defined meta:name="DCTERMS.abstract">aanvraag vergunning leegstandwet voor Churchillsrraat 13 in Vroomshoop</meta:user-defined>
    <dc:language>nl</dc:language>
    <meta:user-defined meta:name="OVERHEIDop.locatietype/OVERHEIDop.gebiedsmarkering">Punt</meta:user-defined>
    <meta:user-defined meta:name="DC.title">Gemeente Twenterand - verleende Leegstandwetvergunning,  Churchillstraat 13 in Vroomshoop, zaaknummer TR-Z2023-000092, aanvraag vergunning leegstandwet voor Churchillsrraat 13 in Vroomshoop.</meta:user-defined>
    <meta:user-defined meta:name="DCTERMS.W3CDTF/DCTERMS.available">2023-02-22</meta:user-defined>
    <meta:user-defined meta:name="DCTERMS.W3CDTF/OVERHEIDop.jaargang">2023</meta:user-defined>
    <meta:user-defined meta:name="OVERHEIDop.publicationIssue">61686</meta:user-defined>
    <meta:user-defined meta:name="OVERHEIDop.GmbID/DC.identifier">gmb-2023-61686</meta:user-defined>
    <meta:user-defined meta:name="OVERHEIDop.versieInformatie"/>
  </office:meta>
</office:document-meta>
</file>