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bijdrage in de verduurzaming van sport- en (sociaal-)culturele accommodaties</text:p>
      <text:section text:name="regeling_id1-3-2" text:style-name="regeling">
        <text:section text:name="aanhef_id1-3-2-1" text:style-name="aanhef">
          <text:section text:name="preambule_id1-3-2-1-1" text:style-name="preambule">
            <text:p text:style-name="al">Het college van burgemeester en wethouders van Dongen,</text:p>
            <text:p text:style-name="al"/>
            <text:p text:style-name="al">gelet op de Algemene wet bestuursrecht;</text:p>
            <text:p text:style-name="al"/>
            <text:p text:style-name="al">overwegende,</text:p>
            <text:p text:style-name="al"/>
            <text:p text:style-name="al">dat in de programmabegroting 2023 de intentie is uitgesproken in deze tijd van crises de lokale samenleving vitaal te houden door verschillende maatregelen die financieel worden ondersteund vanuit het daartoe opgerichte steunfonds. Dit gezien de uitdagingen waarvoor eenieder in meer of mindere mate staat als gevolg van de crises, in de vorm van onder meer forse inflatie, koopkrachtverlies en het niet kunnen betalen van energierekeningen;</text:p>
            <text:p text:style-name="al">dat daarvoor een bedrag van € 820.000 beschikbaar is gesteld;</text:p>
            <text:p text:style-name="al">dat vanuit het aldus gevormde steunfonds maatregelen en/of tegemoetkomingen worden gefinancierd voor de doelgroepen (i) inwoners, (ii) ondernemers en (iii) verenigingen/stichtingen;</text:p>
            <text:p text:style-name="al">dat een van de maatregelen is gericht op verenigingen en stichtingen, in gemeente Dongen werkzaam op het (sociaal-)cultureel vlak of in de amateursport;</text:p>
            <text:p text:style-name="al"/>
            <text:p text:style-name="al">besluit vast te stellen: </text:p>
            <text:p text:style-name="al"/>
            <text:p text:style-name="al">“<text:span text:style-name="nadrukvet">Beleidsregels gemeentelijke bijdrage in de verduurzaming van sport- en sociaal-culturele accommodati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ongen;</text:p>
              </text:list-item>
              <text:list-item text:style-override="id1-3-2-2-1-3-2">
                <text:number>b.</text:number>
                <text:p text:style-name="al">aanvrager: degene die een bijdrage als bedoeld in deze beleidsregel aanvraagt;</text:p>
              </text:list-item>
              <text:list-item text:style-override="id1-3-2-2-1-3-3">
                <text:number>c.</text:number>
                <text:p text:style-name="al">verduurzaming: maatregelen (niet zijnde onderhoud) die erop gericht zijn een pand energiezuiniger te maken in de vorm van energiebesparende maatregelen en/of het opwekken van duurzame energie.</text:p>
              </text:list-item>
            </text:list>
          </text:section>
          <text:section text:name="artikel_id1-3-2-2-2" text:style-name="artikel">
            <text:p text:style-name="artikel_kop_titel"><text:span text:style-name="artikel_kop_label">Artikel</text:span> <text:span text:style-name="artikel_kop_nr">2:</text:span> Doelgroep bijdrage verduurzaming accommodaties sociaal-culturele en sportverenigingen en stichtingen </text:p>
            <text:list text:style-name="id1-3-2-2-2-2">
              <text:list-item text:style-override="id1-3-2-2-2-2-1">
                <text:number>1.</text:number>
                <text:p text:style-name="al">De eenmalige bijdrage bedraagt maximaal € 7.500,-.</text:p>
              </text:list-item>
              <text:list-item text:style-override="id1-3-2-2-2-2-2">
                <text:number>2.</text:number>
                <text:p text:style-name="al">De bijdrage is bedoeld voor verenigingen en stichtingen (zonder winstoogmerk) die statutair in de gemeente Dongen gevestigd en actief zijn op het gebied van sport of (sociaal-)cultureel vlak en over een eigen accommodatie in de gemeente Dongen beschikken, welke accommodatie zij willen verduurzam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Aanvragers kunnen vanaf 1 januari 2023 een aanvraag indienen met gebruikmaking van het aanvraagformulier.</text:p>
              </text:list-item>
              <text:list-item text:style-override="id1-3-2-2-3-2-2">
                <text:number>2.</text:number>
                <text:p text:style-name="al">De aanvraag voor de bijdrage wordt ingediend via de website van de gemeente Dongen. In afwijking van deze digitale aanvraag is een schriftelijke aanvraag ook mogelijk.</text:p>
              </text:list-item>
              <text:list-item text:style-override="id1-3-2-2-3-2-3">
                <text:number>3.</text:number>
                <text:p text:style-name="al">Een aanvraag voor een bijdrage kan worden ingediend tot en met 30 juni 2023. De aanvraag gaat vergezeld van een kostenopgave en een globale beschrijving van de verduurzamingsmaatregelen die aanvrager voornemens is aan diens accommodatie te treffen.</text:p>
              </text:list-item>
              <text:list-item text:style-override="id1-3-2-2-3-2-4">
                <text:number>4.</text:number>
                <text:p text:style-name="al">Binnen een jaar na de voorlopige toekenning van een bijdrage dienen op de verduurzaming betrekking hebbende facturen te worden overgelegd. Definitieve toekenning en betaalbaarstelling van de bijdrage vinden plaats voor het bedrag waarvoor facturen zijn overgelegd met een maximum van € 7.500,-.</text:p>
              </text:list-item>
              <text:list-item text:style-override="id1-3-2-2-3-2-5">
                <text:number>5.</text:number>
                <text:p text:style-name="al">Burgemeester en wethouders kunnen besluiten een voorschot op de bijdrage uit te betalen.</text:p>
              </text:list-item>
              <text:list-item text:style-override="id1-3-2-2-3-2-6">
                <text:number>6.</text:number>
                <text:p text:style-name="al">Bij afwijzing van de aanvraag wordt een voor bezwaar vatbare beschikking opgesteld.</text:p>
                <text:p text:style-name="al">Artikel 4: Hardheidsclausule</text:p>
              </text:list-item>
              <text:list-item text:style-override="id1-3-2-2-3-2-7">
                <text:number>1.</text:number>
                <text:p text:style-name="al">Het college kan in bijzondere gevallen afwijken van de bepalingen van deze beleidsregels ten gunste van de aanvrager als toepassing tot onbillijkheden van overwegende aard leidt.</text:p>
              </text:list-item>
            </text:list>
          </text:section>
          <text:section text:name="artikel_id1-3-2-2-4" text:style-name="artikel">
            <text:p text:style-name="artikel_kop_titel"><text:span text:style-name="artikel_kop_label">Artikel</text:span> <text:span text:style-name="artikel_kop_nr">5:</text:span> Inwerkingtreding en duur</text:p>
            <text:list text:style-name="id1-3-2-2-4-2">
              <text:list-item text:style-override="id1-3-2-2-4-2-1">
                <text:number>1.</text:number>
                <text:p text:style-name="al">Deze beleidsregels treden in werking op 1 januari 2023 en hebben een tijdelijk karakter tot en met 31 december 2023.</text:p>
              </text:list-item>
              <text:list-item text:style-override="id1-3-2-2-4-2-2">
                <text:number>2.</text:number>
                <text:p text:style-name="al">Deze beleidsregels staan geheel los van het (nog vast te stellen) gemeentelijk subsidiebeleid, zodat in het kader van bedoeld subsidiebeleid geen rechten aan deze tijdelijk regeling kunnen worden ontleend.</text:p>
              </text:list-item>
            </text:list>
          </text:section>
          <text:section text:name="artikel_id1-3-2-2-5" text:style-name="artikel">
            <text:p text:style-name="artikel_kop_titel"><text:span text:style-name="artikel_kop_label">Artikel</text:span> <text:span text:style-name="artikel_kop_nr">6:</text:span> Citeertitel</text:p>
            <text:p text:style-name="al">Deze beleidsregels worden aangehaald als “Beleidsregels gemeentelijke bijdrage in de verduurzaming van sport- en sociaal-culturele accommodaties 2023”.</text:p>
            <text:p text:style-name="al"/>
            <text:p text:style-name="al">Aldus besloten door het college in de vergadering van 13 december 2022.</text:p>
            <text:p text:style-name="al"/>
          </text:section>
        </text:section>
        <text:section text:name="regeling-sluiting_id1-3-2-3" text:style-name="regeling-sluiting">
          <text:section text:name="ondertekening_id1-3-2-3-1">
            <text:p><text:span text:style-name="functie">de secretaris, </text:span></text:p>
            <text:p><text:span text:style-name="functie">mr. H.L.M. van Noort </text:span></text:p>
          </text:section>
          <text:section text:name="ondertekening_id1-3-2-3-2">
            <text:p><text:span text:style-name="functie">de burgemeester,</text:span></text:p>
            <text:p><text:span text:style-name="functie">drs. M.C. Starmans-Gelij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6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wet bestuursrecht]|[https://wetten.overheid.nl/BWBR0005537/2023-01-01</meta:user-defined>
    <meta:user-defined meta:name="DCTERMS.alternative">Beleidsregels gemeentelijke bijdrage in de verduurzaming van sport- en sociaal-culturele accommodaties 2023</meta:user-defined>
    <dc:language>nl</dc:language>
    <meta:user-defined meta:name="OVERHEIDop.locatietype/OVERHEIDop.gebiedsmarkering">Gemeente</meta:user-defined>
    <meta:user-defined meta:name="DC.title">Beleidsregels gemeentelijke bijdrage in de verduurzaming van sport- en (sociaal-)culturele accommodaties</meta:user-defined>
    <meta:user-defined meta:name="DCTERMS.W3CDTF/DCTERMS.available">2023-02-13</meta:user-defined>
    <meta:user-defined meta:name="DCTERMS.W3CDTF/OVERHEIDop.jaargang">2023</meta:user-defined>
    <meta:user-defined meta:name="OVERHEIDop.publicationIssue">61685</meta:user-defined>
    <meta:user-defined meta:name="OVERHEIDop.betreftRegeling">CVDR692239_1</meta:user-defined>
    <meta:user-defined meta:name="xs:date/OVERHEIDop.startdatum">2023-01-01</meta:user-defined>
    <meta:user-defined meta:name="xs:date/OVERHEIDop.einddatum">2023-12-31</meta:user-defined>
    <meta:user-defined meta:name="OVERHEIDop.GmbID/DC.identifier">gmb-2023-61685</meta:user-defined>
    <meta:user-defined meta:name="OVERHEIDop.versieInformatie"/>
  </office:meta>
</office:document-meta>
</file>