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Gemeente Landgraaf</text:span> voor de kermissen in de gemeente Landgraaf van 1 t/m 4 april 2023, 6 t/m 9 mei 2023 en 30-9 t/m 3-10-2023;</text:p>
            <text:p text:style-name="common-al">* Aanvraag evenementenvergunning van <text:span text:style-name="nadrukvet">V.V. Schaesberg </text:span>voor het houden van Sportdag M&amp;P op 31-7 t/m 1-8-2023 op de locatie Einsteinstraat 7;</text:p>
            <text:p text:style-name="common-al">* Aanvraag evenementenvergunning van <text:span text:style-name="nadrukvet">V.V. Schaesberg </text:span>voor het houden van Royals Cup op </text:p>
            <text:p text:style-name="common-al">21-4-2023 op de locatie Hofstraat 5;</text:p>
            <text:p text:style-name="common-al">* Aanvraag evenementenvergunning van <text:span text:style-name="nadrukvet">Reinigingsdiensten Rd4</text:span> voor het houden van Rd4 Meet &amp; Greet op 8-3-2023 op de locatie Raadhuisplein 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6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Aangevraagde meldingen klein evenement / evenementenvergunningen week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84</meta:user-defined>
    <meta:user-defined meta:name="OVERHEIDop.GmbID/DC.identifier">gmb-2023-61684</meta:user-defined>
    <meta:user-defined meta:name="OVERHEIDop.versieInformatie"/>
  </office:meta>
</office:document-meta>
</file>