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Limburgerbuben Events</text:span> voor het houden van Landgraaf Open Air op 25-8 t/m 26-8-2023 op de locatie Marconistraat 40;</text:p>
            <text:p text:style-name="common-al">* Verleende evenementenvergunning aan <text:span text:style-name="nadrukvet">Stichting overkoepelend orgaan Ubach over Worms</text:span> voor het houden van Carnavalsoptocht UoW op 19-2-2023 vanaf Schoolstraat 18;</text:p>
            <text:p text:style-name="common-al">* Verleende evenementenvergunning aan <text:span text:style-name="nadrukvet">Jong Nederland Waubach</text:span> voor het houden van Koningsparkdag Terwaerden 2023 op 27-4-2023 op de locatie Sportlaan 1;</text:p>
            <text:p text:style-name="common-al">* Verleende evenementenvergunning aan <text:span text:style-name="nadrukvet">Huurdersbelangen vereniging Schaesberg</text:span> voor het houden van Wiener Matinee op 23-7-2023 op de locatie Sleinadastraat 45;</text:p>
            <text:p text:style-name="common-al">* Verleende evenementenvergunning aan <text:span text:style-name="nadrukvet">Ronday Events</text:span> voor het houden van Circus voorstelling op 21-4 t/m 23-4-2023 op de locatie Kleikoeleweg 84;</text:p>
            <text:p text:style-name="common-al">* Verleende evenementenvergunning aan <text:span text:style-name="nadrukvet">Stichting Cultuurhuis Landgraaf </text:span>voor het houden van Seniorenmiddag 2023 op 13-05-2023 op de locatie Veldstraat 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6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en week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82</meta:user-defined>
    <meta:user-defined meta:name="OVERHEIDop.GmbID/DC.identifier">gmb-2023-61682</meta:user-defined>
    <meta:user-defined meta:name="OVERHEIDop.versieInformatie"/>
  </office:meta>
</office:document-meta>
</file>