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Raadhuislaan 5, 7971 C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woonunits, ontvangstdatum 29-12-2022, zaaknummer 2022-21908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Raadhuislaan 5, 7971 CT,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68</meta:user-defined>
    <meta:user-defined meta:name="OVERHEIDop.GmbID/DC.identifier">gmb-2023-6168</meta:user-defined>
    <meta:user-defined meta:name="OVERHEIDop.versieInformatie"/>
  </office:meta>
</office:document-meta>
</file>