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van een villa (gemeentelijk monument) tot 6 studio's en nieuwbouw van , Stationsdwarsstraat 12, 12 A t/m F en 14, 6131BA Sittard (STD00 K 684 en 2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ionsdwarsstraat 12, 12 A t/m F en 14, 6131BA Sittard (STD00 K 684 en 2055)</text:p>
            <text:p text:style-name="common-al">
            <text:span text:style-name="nadrukvet">Ontvangstdatum:</text:span> 17 januari 2023</text:p>
            <text:p text:style-name="common-al">
            <text:span text:style-name="nadrukvet">Kenmerk:</text:span> 2023-008643 Z/23/38105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166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6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6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ationsdwarsstraat 12, 12 A t/m F en 14, 6131BA Sittard (STD00 K 684 en 2055)</meta:user-defined>
    <dc:language>nl</dc:language>
    <meta:user-defined meta:name="OVERHEIDop.locatietype/OVERHEIDop.gebiedsmarkering">Vlak</meta:user-defined>
    <meta:user-defined meta:name="DC.title">Aanvraag omgevingsvergunning voor verbouwen van een villa (gemeentelijk monument) tot 6 studio's en nieuwbouw van , Stationsdwarsstraat 12, 12 A t/m F en 14, 6131BA Sittard (STD00 K 684 en 2055)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669</meta:user-defined>
    <meta:user-defined meta:name="OVERHEIDop.GmbID/DC.identifier">gmb-2023-61669</meta:user-defined>
    <meta:user-defined meta:name="OVERHEIDop.versieInformatie"/>
  </office:meta>
</office:document-meta>
</file>