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appartementen aan Mark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kt 2, het realiseren van 3 appartementen, ingekomen 23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3 appartementen aan Markt 2 te Lichtenvoord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66</meta:user-defined>
    <meta:user-defined meta:name="OVERHEIDop.GmbID/DC.identifier">gmb-2023-6166</meta:user-defined>
    <meta:user-defined meta:name="OVERHEIDop.versieInformatie"/>
  </office:meta>
</office:document-meta>
</file>