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14 te Maastricht. Kennisgeving nieuwe aanvraag omgevingsvergunning, het uitbreiden van de bedrijfsactiviteiten van Stichting 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78WB</text:p>
            <text:p text:style-name="common-al">
            <text:span text:style-name="nadrukvet">Watermolen 14 te Maastricht</text:span>
          </text:p>
            <text:p text:style-name="common-al">
            <text:span text:style-name="nadrukvet">het uitbreiden van de bedrijfsactiviteiten van Stichting Werkplaats</text:span>
          </text:p>
            <text:p text:style-name="common-al"/>
            <text:p text:style-name="common-al">
            <text:span text:style-name="nadrukvet">Datum ontvangst aanvraag:</text:span> 8 febr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65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5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5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termolen 14 te Maastricht. Kennisgeving nieuwe aanvraag omgevingsvergunning, het uitbreiden van de bedrijfsactiviteiten van Stichting Werkplaats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56</meta:user-defined>
    <meta:user-defined meta:name="OVERHEIDop.GmbID/DC.identifier">gmb-2023-61656</meta:user-defined>
    <meta:user-defined meta:name="OVERHEIDop.versieInformatie"/>
  </office:meta>
</office:document-meta>
</file>