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(Els) in de achtertuin. De boom is te groot geworden en belemmerd de groei van een Gouden Regen boom. - Wittenburgerweg 1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636</text:span>
          </text:p>
            <text:p text:style-name="common-al">
            <text:span text:style-name="nadrukvet"/>
          </text:p>
            <text:p text:style-name="common-al">
            <text:span text:style-name="nadrukvet"> Ontvangstdatum: 7 febr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165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5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5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 (Els) in de achtertuin. De boom is te groot geworden en belemmerd de groei van een Gouden Regen boom. - Wittenburgerweg 116, Wassenaa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655</meta:user-defined>
    <meta:user-defined meta:name="OVERHEIDop.GmbID/DC.identifier">gmb-2023-61655</meta:user-defined>
    <meta:user-defined meta:name="OVERHEIDop.versieInformatie"/>
  </office:meta>
</office:document-meta>
</file>