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nweg t.h.v. nr. 51 (Sectie B, nrs. 10619 en 1062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2941</text:span>
          </text:p>
            <text:p text:style-name="common-al">Gemeente Aalsmeer heeft op 8 februari 2023 een aanvraag omgevingsvergunning ontvangen voor het uitbreiden van de opslagplaats voor fust door het plaatsen van legioblokken. De locatie is Hornweg t.h.v. nr. 51 (Sectie B, nrs. 10619 en 10620)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3-01294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165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5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5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Gemeente Aalsmeer - aanvraag omgevingsvergunning ontvangen - Hornweg t.h.v. nr. 51 (Sectie B, nrs. 10619 en 10620) in Aalsmeer</meta:user-defined>
    <meta:user-defined meta:name="DCTERMS.W3CDTF/DCTERMS.available">2023-02-13</meta:user-defined>
    <meta:user-defined meta:name="DCTERMS.W3CDTF/OVERHEIDop.jaargang">2023</meta:user-defined>
    <meta:user-defined meta:name="OVERHEIDop.publicationIssue">61654</meta:user-defined>
    <meta:user-defined meta:name="OVERHEIDop.GmbID/DC.identifier">gmb-2023-61654</meta:user-defined>
    <meta:user-defined meta:name="OVERHEIDop.versieInformatie"/>
  </office:meta>
</office:document-meta>
</file>