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van "Bijlage 4 Nota geluid en evenementen" van het Gebiedsgericht geluidsbel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ubbergen,</text:p>
            <text:p text:style-name="al"/>
            <text:p text:style-name="al">gelezen het voorstel van het college van burgemeester en wethouders van 13 december 2022, nr. 9 A;</text:p>
            <text:p text:style-name="al"/>
            <text:p text:style-name="al">gelet op het advies van de raadscommissie van 10 januari 2023</text:p>
            <text:p text:style-name="al"/>
            <text:p text:style-name="al">gelet op de Algemene Plaatselijke Verordening gemeente Tubbergen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Intrekken van "Bijlage 4 Nota geluid en evenementen" daterend 5 mei 2008 dat onderdeel uit maaktvan het Gebiedsgericht geluidsbeleid dat door de raad is vastgesteld op 9 maart 2009.</text:p>
              </text:list-item>
              <text:list-item text:style-override="id1-3-2-2-1-2-2">
                <text:number>2.</text:number>
                <text:p text:style-name="al">Vast te stellen van de "beleidsnota geluid bij evenementen in de gemeente Tubbergen" (die als bijlageaan dit raadsvoorstel is toegevoegd)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31 januari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de waarnemend griffier,</text:span></text:p>
            <text:p><text:span text:style-name="functie">Drs. J.B. Zijlstra MMC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waarnemend voorzitter,</text:span></text:p>
            <text:p><text:span text:style-name="functie">J.H.M. Hermans-Vloedbel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1650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5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5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Tubber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ubbergen</meta:user-defined>
    <meta:user-defined meta:name="OVERHEID.Gemeente/DCTERMS.publisher">Tubbergen</meta:user-defined>
    <meta:user-defined meta:name="OVERHEID.TaxonomieBeleidsagendaDecentraal/OVERHEID.category">Openbare orde en veiligheid | Organisatie en beleid</meta:user-defined>
    <meta:user-defined meta:name="DC.source">Wet geluidhinder]|[jci1.3:c:BWBR0003227</meta:user-defined>
    <meta:user-defined meta:name="DC.source">Gemeentewet, art. 108]|[1.0:v:BWBR0005416&amp;artikel=108</meta:user-defined>
    <meta:user-defined meta:name="DC.source">Algemene Plaatselijke Verordening gemeente Tubbergen 2021]|[https://lokaleregelgeving.overheid.nl/CVDR654279/1</meta:user-defined>
    <meta:user-defined meta:name="OVERHEIDop.referentienummer">9 B</meta:user-defined>
    <meta:user-defined meta:name="DCTERMS.alternative">Gebiedsgericht geluidsbeleid</meta:user-defined>
    <dc:language>nl</dc:language>
    <meta:user-defined meta:name="OVERHEIDop.locatietype/OVERHEIDop.gebiedsmarkering">Gemeente</meta:user-defined>
    <meta:user-defined meta:name="DC.title">Gebiedsgericht geluidbeleid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650</meta:user-defined>
    <meta:user-defined meta:name="OVERHEIDop.betreftRegeling">CVDR135436_2</meta:user-defined>
    <meta:user-defined meta:name="xs:date/OVERHEIDop.startdatum">2023-02-21</meta:user-defined>
    <meta:user-defined meta:name="OVERHEIDop.GmbID/DC.identifier">gmb-2023-61650</meta:user-defined>
    <meta:user-defined meta:name="OVERHEIDop.versieInformatie"/>
  </office:meta>
</office:document-meta>
</file>