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Oldekampshof 1 in Heerde: het bouwen van twee padelbanen en vier lichtmasten en het aanbrengen van een aarden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de aanvraag omgevingsvergunning voor het bouwen van twee padelbanen en vier lichtmasten en het aanbrengen van een aardenwal op het perceel Oldekampshof 1 in Heerde buiten behandeling heeft gelaten (verzenddatum: 3 februari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164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4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4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2416</meta:user-defined>
    <meta:user-defined meta:name="DCTERMS.abstract">Buiten behandeling laten aanvraag omgevingsvergunning Oldekampshof 1 in Heerde: het bouwen van twee padelbanen en vier lichtmasten en het aanbrengen van een aardenwal</meta:user-defined>
    <dc:language>nl</dc:language>
    <meta:user-defined meta:name="OVERHEIDop.locatietype/OVERHEIDop.gebiedsmarkering">Adres</meta:user-defined>
    <meta:user-defined meta:name="DC.title">Buiten behandeling laten aanvraag omgevingsvergunning Oldekampshof 1 in Heerde: het bouwen van twee padelbanen en vier lichtmasten en het aanbrengen van een aardenwal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649</meta:user-defined>
    <meta:user-defined meta:name="OVERHEIDop.GmbID/DC.identifier">gmb-2023-61649</meta:user-defined>
    <meta:user-defined meta:name="OVERHEIDop.versieInformatie"/>
  </office:meta>
</office:document-meta>
</file>