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genbosic04e9da1-a3f3-4fa6-89ec-9edb70891a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Huigenbos 917 wijzigen gehandicaptenparkeerplaats kenteken 4-SVT-2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125</text:span>
            <text:span text:style-name="nadrukvet"/>(Zuidoost)</text:p>
            <text:p text:style-name="common-al">Z/23/2127172</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4-SVT-24 recht heeft op een gehandicaptenparkeerplaats;</text:p>
              </text:list-item>
              <text:list-item text:style-override="id1-3-2-2-1-9-2">
                <text:number>•</text:number>
                <text:p text:style-name="al">er geen garage aanwezig is en dat er in de directe omgeving ter hoogte van perceel Huigenbos 917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TZ-872-B in (nieuw) 4-SVT-24 behorende bij het bord model E6 (Gehandicaptenparkeerplaats) van bijlage I van het Reglement Verkeersregels en Verkeerstekens 1990, de bestaande gehandicaptenparkeerplaats ter hoogte van perceel Huigenbos 917 (parkeervaknummer 125742480082) uitsluitend te bestemmen voor het door vergunningshouder in gebruik zijnde motorvoertuig met kentekennummer 4-SVT-24;</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2.2mm" svg:height="77.5mm"><draw:image xlink:href="Pictures/huigenbosic04e9da1-a3f3-4fa6-89ec-9edb70891a68.png" xlink:type="simple"/></draw:frame></text:p>
            </text:section></draw:text-box></draw:frame>
          </text:p>
            <text:p text:style-name="common-al">Amsterdam, 15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64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4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4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igenbos 917 wijzigen gehandicaptenparkeerplaats kenteken 4-SVT-24 - Huigenbos 9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igenbos 917 wijzigen gehandicaptenparkeerplaats kenteken 4-SVT-24</meta:user-defined>
    <meta:user-defined meta:name="OVERHEIDop.verkeersbordcode">E6</meta:user-defined>
    <dc:language>nl</dc:language>
    <meta:user-defined meta:name="OVERHEIDop.locatietype/OVERHEIDop.gebiedsmarkering">Adres</meta:user-defined>
    <meta:user-defined meta:name="DC.title">Verkeersbesluit Huigenbos 917 wijzigen gehandicaptenparkeerplaats kenteken 4-SVT-24</meta:user-defined>
    <meta:user-defined meta:name="DCTERMS.W3CDTF/DCTERMS.available">2023-02-17</meta:user-defined>
    <meta:user-defined meta:name="DCTERMS.W3CDTF/OVERHEIDop.jaargang">2023</meta:user-defined>
    <meta:user-defined meta:name="OVERHEIDop.publicationIssue">61646</meta:user-defined>
    <meta:user-defined meta:name="OVERHEIDop.GmbID/DC.identifier">gmb-2023-61646</meta:user-defined>
    <meta:user-defined meta:name="OVERHEIDop.versieInformatie"/>
  </office:meta>
</office:document-meta>
</file>