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2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9237</text:p>
            <text:p text:style-name="common-al">Gemeente Amstelveen heeft op 8 februari 2023 besloten om de beslistermijn voor de aanvraag voor een omgevingsvergunning voor het maken van een muurdoorbraak met (deels) vergunningvrije uitbouw, het dichtzetten van het balkon aan de voorkant en het plaatsen van een vergunningvrije dakkapel aan de voorzijde van de woning te verlengen voor een periode van maximaal 6 weken. De locatie is Keizer Karelweg 253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23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253 in Amstelveen</meta:user-defined>
    <meta:user-defined meta:name="DCTERMS.W3CDTF/DCTERMS.available">2023-02-13</meta:user-defined>
    <meta:user-defined meta:name="DCTERMS.W3CDTF/OVERHEIDop.jaargang">2023</meta:user-defined>
    <meta:user-defined meta:name="OVERHEIDop.publicationIssue">61643</meta:user-defined>
    <meta:user-defined meta:name="OVERHEIDop.GmbID/DC.identifier">gmb-2023-61643</meta:user-defined>
    <meta:user-defined meta:name="OVERHEIDop.versieInformatie"/>
  </office:meta>
</office:document-meta>
</file>