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417 (Sectie A, nr. 313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95456</text:p>
            <text:p text:style-name="common-al">Gemeente Aalsmeer heeft op 8 februari 2023 besloten om de beslistermijn voor de aanvraag voor een omgevingsvergunning voor het uitbreiden van de voorgevel/entree te verlengen voor een periode van maximaal 6 weken.De locatie is Oosteinderweg 417 (Sectie A, nr. 3137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5456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63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3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3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beslistermijn omgevingsvergunning verlengd - Oosteinderweg 417 (Sectie A, nr. 3137) in Aalsmee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37</meta:user-defined>
    <meta:user-defined meta:name="OVERHEIDop.GmbID/DC.identifier">gmb-2023-61637</meta:user-defined>
    <meta:user-defined meta:name="OVERHEIDop.versieInformatie"/>
  </office:meta>
</office:document-meta>
</file>