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Stolpweg 4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Stolpweg 4b.</text:span>
          </text:p>
            <text:p text:style-name="common-al">Datum indiening: 8-2-2023</text:p>
            <text:p text:style-name="common-al">Zaakomschrijving: het aanleggen van een speelkooi op terrein SKNWK</text:p>
            <text:p text:style-name="common-al">Zaaknummer: 7977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63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7735</meta:user-defined>
    <meta:user-defined meta:name="DCTERMS.abstract">het aanleggen van een  speelkooi op terrein SKNWK</meta:user-defined>
    <dc:language>nl</dc:language>
    <meta:user-defined meta:name="OVERHEIDop.locatietype/OVERHEIDop.gebiedsmarkering">Punt</meta:user-defined>
    <meta:user-defined meta:name="DC.title">Aanvraag Omgevingsvergunning, Nieuwerkerk, Stolpweg 4 b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634</meta:user-defined>
    <meta:user-defined meta:name="OVERHEIDop.GmbID/DC.identifier">gmb-2023-61634</meta:user-defined>
    <meta:user-defined meta:name="OVERHEIDop.versieInformatie"/>
  </office:meta>
</office:document-meta>
</file>