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ollendamstr96i447781a6-1ac1-4ef8-a644-73f1deb5c45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Knollendamstraat 96 opheffen gehandicaptenparkeerplaats kenteken 71-TZL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3-07128</text:span>
            <text:span text:style-name="nadrukvet"/>(West)</text:p>
            <text:p text:style-name="al">Z/23/2127878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Knollendamstraat 96 moet worden opgeheven;</text:p>
              </text:list-item>
              <text:list-item text:style-override="id1-3-2-2-1-8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ter hoogte van perceel Knollendamstraat 96 (parkeervaknummer 120238489273) met kenteken 71-TZL-1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ter hoogte van perceel Knollendamstraat 96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26.4mm" svg:height="86.30000000000001mm"><draw:image xlink:href="Pictures/knollendamstr96i447781a6-1ac1-4ef8-a644-73f1deb5c459.png" xlink:type="simple"/></draw:frame></text:p>
            </text:section></draw:text-box></draw:frame>
          </text:p>
            <text:p text:style-name="common-al">Amsterdam, 15 februar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</text:p>
              </text:list-item>
              <text:list-item text:style-override="id1-3-2-2-1-36-2">
                <text:number>•</text:number>
                <text:p text:style-name="al">de datum waarop u het bezwaarschrift schrijft en uw handtekening</text:p>
              </text:list-item>
              <text:list-item text:style-override="id1-3-2-2-1-36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63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3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3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nollendamstraat 96 opheffen gehandicaptenparkeerplaats kenteken 71-TZL-1 - Knollendamstraat 9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nollendamstraat 96 opheffen gehandicaptenparkeerplaats kenteken 71-TZL-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Knollendamstraat 96 opheffen gehandicaptenparkeerplaats kenteken 71-TZL-1</meta:user-defined>
    <meta:user-defined meta:name="DCTERMS.W3CDTF/DCTERMS.available">2023-02-17</meta:user-defined>
    <meta:user-defined meta:name="DCTERMS.W3CDTF/OVERHEIDop.jaargang">2023</meta:user-defined>
    <meta:user-defined meta:name="OVERHEIDop.publicationIssue">61633</meta:user-defined>
    <meta:user-defined meta:name="OVERHEIDop.GmbID/DC.identifier">gmb-2023-61633</meta:user-defined>
    <meta:user-defined meta:name="OVERHEIDop.versieInformatie"/>
  </office:meta>
</office:document-meta>
</file>