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aanbouw, Tulpstraat 24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32</text:p>
            <text:p text:style-name="common-al">Ingekomen: 08 februari 2023</text:p>
            <text:p text:style-name="common-al">Locatie: Tulpstraat 24 te ST. WILLEBRORD</text:p>
            <text:p text:style-name="common-al">Projectomschrijving: het uitbreiden van de aanbouw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6163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3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3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uitbreiden van de aanbouw, Tulpstraat 24 te ST. WILLEBRORD</meta:user-defined>
    <meta:user-defined meta:name="DCTERMS.W3CDTF/DCTERMS.available">2023-02-15</meta:user-defined>
    <meta:user-defined meta:name="DCTERMS.W3CDTF/OVERHEIDop.jaargang">2023</meta:user-defined>
    <meta:user-defined meta:name="OVERHEIDop.publicationIssue">61630</meta:user-defined>
    <meta:user-defined meta:name="OVERHEIDop.GmbID/DC.identifier">gmb-2023-61630</meta:user-defined>
    <meta:user-defined meta:name="OVERHEIDop.versieInformatie"/>
  </office:meta>
</office:document-meta>
</file>