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huys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939</text:span>
          </text:p>
            <text:p text:style-name="common-al">Gemeente Amstelveen heeft op 8 februari 2023 een aanvraag omgevingsvergunning ontvangen voor het wijzigen van de voorgevel en verbouwen van de woning. De locatie is Meerhuysen 1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9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6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rhuysen 10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27</meta:user-defined>
    <meta:user-defined meta:name="OVERHEIDop.GmbID/DC.identifier">gmb-2023-61627</meta:user-defined>
    <meta:user-defined meta:name="OVERHEIDop.versieInformatie"/>
  </office:meta>
</office:document-meta>
</file>