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59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602</text:span>
          </text:p>
            <text:p text:style-name="common-al">Gemeente Aalsmeer heeft op 7 februari 2023 een aanvraag omgevingsvergunning ontvangen voor het inkorten van de bestaande woonark. De locatie is Oosteinderweg 359 ws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26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62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359 ws in Aalsmee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24</meta:user-defined>
    <meta:user-defined meta:name="OVERHEIDop.GmbID/DC.identifier">gmb-2023-61624</meta:user-defined>
    <meta:user-defined meta:name="OVERHEIDop.versieInformatie"/>
  </office:meta>
</office:document-meta>
</file>