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58 en 358A (Sectie H, nrs. 3647, 3648 en 364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75</text:span>
          </text:p>
            <text:p text:style-name="common-al">Gemeente Aalsmeer heeft op 8 februari 2023 een aanvraag omgevingsvergunning ontvangen voor het wijzigen van de bestemming Bedrijf naar Wonen-Lintbebouwing. De locatie is Uiterweg 358 en 358A (Sectie H, nrs. 3647, 3648 en 3649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27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6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Uiterweg 358 en 358A (Sectie H, nrs. 3647, 3648 en 3649) in Aals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19</meta:user-defined>
    <meta:user-defined meta:name="OVERHEIDop.GmbID/DC.identifier">gmb-2023-61619</meta:user-defined>
    <meta:user-defined meta:name="OVERHEIDop.versieInformatie"/>
  </office:meta>
</office:document-meta>
</file>