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oolsestraat 13, 4927BD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Liekjes Smulhoek een vergunning is verleend voor het innemen van een incidentele standplaats op de locatie ter hoogte van Poolsestraat 13 in Hooge Zwaluwe. De vergunning wordt verleend voor de periode 20 t/m 21 februari 2023 van 08.00 uur tot 22.00 uur voor de verkoop van friet en snacks.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6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oolsestraat 13, Hooge Zwaluwe</meta:user-defined>
    <dc:language>nl</dc:language>
    <meta:user-defined meta:name="OVERHEIDop.locatietype/OVERHEIDop.gebiedsmarkering">Punt</meta:user-defined>
    <meta:user-defined meta:name="DC.title">Kennisgeving besluit op aanvraag beschikking, Poolsestraat 13, 4927BD Hooge Zwaluwe</meta:user-defined>
    <meta:user-defined meta:name="DCTERMS.W3CDTF/DCTERMS.available">2023-02-16</meta:user-defined>
    <meta:user-defined meta:name="DCTERMS.W3CDTF/OVERHEIDop.jaargang">2023</meta:user-defined>
    <meta:user-defined meta:name="OVERHEIDop.publicationIssue">61616</meta:user-defined>
    <meta:user-defined meta:name="OVERHEIDop.GmbID/DC.identifier">gmb-2023-61616</meta:user-defined>
    <meta:user-defined meta:name="OVERHEIDop.versieInformatie"/>
  </office:meta>
</office:document-meta>
</file>