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de voorzijde van de woning en het wijzigen van de gevels van de woning aan Wentholstraat 3c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Wentholstraat 3c, het bouwen van een dakkapel aan de voorzijde van de woning en het wijzigen van de gevels van de woning, ingekomen 20-1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16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kapel aan de voorzijde van de woning en het wijzigen van de gevels van de woning aan Wentholstraat 3c te Lichtenvoorde</meta:user-defined>
    <meta:user-defined meta:name="DCTERMS.W3CDTF/DCTERMS.available">2023-01-05</meta:user-defined>
    <meta:user-defined meta:name="DCTERMS.W3CDTF/OVERHEIDop.jaargang">2023</meta:user-defined>
    <meta:user-defined meta:name="OVERHEIDop.publicationIssue">6161</meta:user-defined>
    <meta:user-defined meta:name="OVERHEIDop.GmbID/DC.identifier">gmb-2023-6161</meta:user-defined>
    <meta:user-defined meta:name="OVERHEIDop.versieInformatie"/>
  </office:meta>
</office:document-meta>
</file>