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igerende omgevingsvergunning milieu aan Rouwenbogt 10 5541R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2-2023 een omgevingsvergunning milieu ingetrokken. De gemeente trekt hiermee de toestemming in van de vigerende omgevingsvergunning milieu aan Rouwenbogt 10 5541RM Reusel. Het kenmerk van de gemeente voor deze zaak is REU-2021-0177.</text:p>
            <text:p text:style-name="common-al">Waarom publiceert de gemeente dit bericht?</text:p>
            <text:p text:style-name="common-al">Met dit bericht laat de gemeente u weten dat een vergunning is ingetrokken.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60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EU-2021-0177</meta:user-defined>
    <meta:user-defined meta:name="DCTERMS.abstract">intrekken van de vigerende omgevingsvergunning milieu</meta:user-defined>
    <dc:language>nl</dc:language>
    <meta:user-defined meta:name="OVERHEIDop.locatietype/OVERHEIDop.gebiedsmarkering">Punt</meta:user-defined>
    <meta:user-defined meta:name="DC.title">Ingetrokken vigerende omgevingsvergunning milieu aan Rouwenbogt 10 5541RM Reusel</meta:user-defined>
    <meta:user-defined meta:name="DCTERMS.W3CDTF/DCTERMS.available">2023-02-13</meta:user-defined>
    <meta:user-defined meta:name="DCTERMS.W3CDTF/OVERHEIDop.jaargang">2023</meta:user-defined>
    <meta:user-defined meta:name="OVERHEIDop.publicationIssue">61609</meta:user-defined>
    <meta:user-defined meta:name="OVERHEIDop.GmbID/DC.identifier">gmb-2023-61609</meta:user-defined>
    <meta:user-defined meta:name="OVERHEIDop.versieInformatie"/>
  </office:meta>
</office:document-meta>
</file>