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Tot en met 8 februari 2023 hebben burgemeester en wethouders de volgende besluiten verzonden: </text:p>
            <text:p text:style-name="common-al">
            <text:span text:style-name="nadrukvet">Verleend (reguliere procedure)</text:span>
          </text:p>
            <text:p text:style-name="common-al">
            <text:span text:style-name="nadrukvet">- Overcingellaan 7, </text:span>het plaatsen van reclame-uitingen (03/02); </text:p>
            <text:p text:style-name="common-al">
            <text:span text:style-name="nadrukvet">- Slinge 1, </text:span>het kappen van 10 bomen, onder voorwaarde van herplant (02/02); </text:p>
            <text:p text:style-name="common-al">
            <text:span text:style-name="nadrukvet">- Stoepveldsingel 48, </text:span>het vervangen van de erfafscheiding (03/02); </text:p>
            <text:p text:style-name="common-al">
            <text:span text:style-name="nadrukvet">- Witterstraat 10, </text:span>het plaatsen van een dakterras (03/02); </text:p>
            <text:p text:style-name="common-al">
            <text:span text:style-name="nadrukvet">- Wolgastraat 82, </text:span>het plaatsen van een kachelpijp (07/02). </text:p>
            <text:p text:style-name="common-al">
            <text:span text:style-name="nadrukvet">Noodkap</text:span> <text:span text:style-name="nadrukvet">(hiertegen kan geen bezwaar worden gemaakt)</text:span></text:p>
            <text:p text:style-name="common-al">-<text:span text:style-name="nadrukvet"> Asserwijk, nabij nr. 40,</text:span> het kappen van 1 eik, onder voorwaarde van herplant (02/02); </text:p>
            <text:p text:style-name="common-al">-<text:span text:style-name="nadrukvet"> Batingestraat, nabij nr. 2,</text:span> het kappen van 1 els, onder voorwaarde van herplant (02/02); </text:p>
            <text:p text:style-name="common-al">-<text:span text:style-name="nadrukvet"> Dr. A.F. Philipsweg, nabij nr. 61A,</text:span> het kappen van 1 populier, onder voorwaarde van herplant (02/02); </text:p>
            <text:p text:style-name="common-al">-<text:span text:style-name="nadrukvet"> Grasbeemd, nabij nr. 42,</text:span> het kappen van 1 laurierwilg, onder voorwaarde van herplant (02/02); </text:p>
            <text:p text:style-name="common-al">-<text:span text:style-name="nadrukvet"> Industrieweg, nabij nr. 26,</text:span> het kappen van 1 wilg en het knotten van 1 wilg, onder voorwaarde van herplant (02/02); </text:p>
            <text:p text:style-name="common-al">
            <text:span text:style-name="nadrukvet">- Nicolaas Beetslaan 60, </text:span>het kappen van 1 eik, onder voorwaarde van herplant (06/02);</text:p>
            <text:p text:style-name="common-al">-<text:span text:style-name="nadrukvet"> Obrechtlaan, nabij nr. 128 en nr. 206,</text:span> het kappen van 2 acacia's, onder voorwaarde van herplant (02/02); </text:p>
            <text:p text:style-name="common-al">-<text:span text:style-name="nadrukvet"> Rhebruggenstraat, nabij nr. 30,</text:span> het kappen van 1 suikeresdoorn, onder voorwaarde van herplant (02/02); </text:p>
            <text:p text:style-name="common-al">-<text:span text:style-name="nadrukvet"> Vlinderkleuven, nabij nr. 84,</text:span> het kappen van 1 witte els, onder voorwaarde van herplant; (02/02); </text:p>
            <text:p text:style-name="common-al">-<text:span text:style-name="nadrukvet"> Wagenmakerstraat, nabij nr. 7,</text:span> het knotten/kappen van 1 suikeresdoorn, onder voorwaarde van herplant (02/02). </text:p>
            <text:p text:style-name="common-al">
            <text:span text:style-name="nadrukvet">Geweigerd (reguliere procedure)</text:span>
          </text:p>
            <text:p text:style-name="common-al">
            <text:span text:style-name="nadrukvet">- Amstelstraat 12,</text:span> het aanleggen van een uitrit (08/02).</text:p>
            <text:p text:style-name="common-al">
            <text:span text:style-name="nadrukvet">Van rechtswege verleend (reguliere procedure)</text:span>
          </text:p>
            <text:p text:style-name="common-al">
            <text:span text:style-name="nadrukvet">- Vaart N.Z. 48, </text:span>het wijzigen van de gevel (monument) ter plaatse 1e verdieping (03/02).</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160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0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0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3-02-14</meta:user-defined>
    <meta:user-defined meta:name="DCTERMS.W3CDTF/OVERHEIDop.jaargang">2023</meta:user-defined>
    <meta:user-defined meta:name="OVERHEIDop.publicationIssue">61604</meta:user-defined>
    <meta:user-defined meta:name="OVERHEIDop.GmbID/DC.identifier">gmb-2023-61604</meta:user-defined>
    <meta:user-defined meta:name="OVERHEIDop.versieInformatie"/>
  </office:meta>
</office:document-meta>
</file>