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3 </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0 december 2022;</text:p>
            <text:p text:style-name="al"/>
            <text:p text:style-name="al"/>
            <text:p text:style-name="al"/>
            <text:p text:style-name="al">
            <text:span text:style-name="nadrukvet">b e s l u i t:</text:span>
          </text:p>
            <text:p text:style-name="al"/>
            <text:p text:style-name="al">vast te stellen de:</text:p>
            <text:p text:style-name="al"/>
            <text:p text:style-name="al">Eerste wijziging va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ooroverleg/beoordeling conceptaanvraag) en hoofdstuk 4 (vermindering) van Titel 2 van de tarieventabel behorende bij de legesverordening 2023 wordt gewijzigd en komt te luiden als volgt.</text:p>
            <text:p text:style-name="al"/>
            <text:p text:style-name="al">
            <text:span text:style-name="nadrukvet">Hoofdstuk 2</text:span>
          </text:p>
            <text:p text:style-name="al">
            <text:span text:style-name="nadrukvet">Omgevingsoverleg:</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verzoek om vooroverleg in verband met het verkrijgen van een indicatie of een voorgenomen kleinschalig project voor het verbouwen en/of uitbreiden van een woning of het verbouwen of wijzigen van een bestaand bedrijf of andere instelling en het oprichten van bebouwing die al is voorzien in het bestemmingsplan, in het kader van de Wet algemene bepalingen omgevingsrecht vergunbaar of vergunningvrij is, bedraagt het tarief (Verzoek om vooroverleg kleine plannen woningen en bedrijven): </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verzoek tot een eerste ambtelijke indicatie van een ruimtelijke ontwikkeling waarbij wordt bezien of verdere beoordeling in de vorm van een Omgevingsoverleg ruimtelijke ontwikkelingen als bedoeld in artikel 2.2.3 zinvol is, bedraagt het tarief (Intaketafel ruimtelijke ontwikkelinge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4</text:span>
          </text:p>
            <text:p text:style-name="al">
            <text:span text:style-name="nadrukvet">Vermindering na omgevingsoverleg:</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aanvraag om omgevingsoverleg als bedoeld in artikel 2.2.1 en artikel 2.2.3, waarop de aanvraag om de omgevingsvergunning betrekking heeft, bestaat onder de in het artikel 2.4.2 genoemde voorwaarden aanspraak op vermindering van de in het kader van artikel 2.2.1 en artikel 2.2.3 geheven leges voo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de toepassing van artikel 2.4.1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ij de toepassing van artikel 2.4.1 blijft voor het in behandeling nemen van de aanvraag om de omgevingsvergunning in ieder geval verschuldigd het tarief van:</text:p>
                  </table:table-cell>
                  <table:table-cell table:style-name="cell_frame_all" table:number-rows-spanned="1" table:number-columns-spanned="1">
                    <text:p text:style-name="table_al">€ 166,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ze verordening kan worden aangehaald als “Eerste wijziging van de Verordening Leges 2023”</text:p>
              </text:list-item>
            </text:list>
          </text:section>
        </text:section>
        <text:section text:name="regeling-sluiting_id1-3-2-3" text:style-name="regeling-sluiting">
          <text:section text:name="ondertekening_id1-3-2-3-1">
            <text:p><text:span text:style-name="functie">Soest, 9 februar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M.A.C. van Esterik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6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2-13</meta:user-defined>
    <meta:user-defined meta:name="DCTERMS.W3CDTF/OVERHEIDop.jaargang">2023</meta:user-defined>
    <meta:user-defined meta:name="OVERHEIDop.publicationIssue">61603</meta:user-defined>
    <meta:user-defined meta:name="OVERHEIDop.betreftRegeling">CVDR684732_2</meta:user-defined>
    <meta:user-defined meta:name="xs:date/OVERHEIDop.startdatum">2023-02-14</meta:user-defined>
    <meta:user-defined meta:name="OVERHEIDop.GmbID/DC.identifier">gmb-2023-61603</meta:user-defined>
    <meta:user-defined meta:name="OVERHEIDop.versieInformatie"/>
  </office:meta>
</office:document-meta>
</file>