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 naast Krommewijk 16 te Nieuweroord: bouwen van een woning met vrijstaand bijgebouw en aanleggen van een inrit (08-02-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61602</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602</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602</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Punt</meta:user-defined>
    <meta:user-defined meta:name="DC.title">Verlenging beslistermijn - naast Krommewijk 16 te Nieuweroord: bouwen van een woning met vrijstaand bijgebouw en aanleggen van een inrit (08-02-2023)</meta:user-defined>
    <meta:user-defined meta:name="DCTERMS.W3CDTF/DCTERMS.available">2023-02-15</meta:user-defined>
    <meta:user-defined meta:name="DCTERMS.W3CDTF/OVERHEIDop.jaargang">2023</meta:user-defined>
    <meta:user-defined meta:name="OVERHEIDop.publicationIssue">61602</meta:user-defined>
    <meta:user-defined meta:name="OVERHEIDop.GmbID/DC.identifier">gmb-2023-61602</meta:user-defined>
    <meta:user-defined meta:name="OVERHEIDop.versieInformatie"/>
  </office:meta>
</office:document-meta>
</file>