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Loop 1, 5501E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638. Op 02-01-2023 is het besluit naar de aanvrager verzonden.</text:p>
            <text:p text:style-name="common-al">De zaak betreft locatie De Loop 1, 5501ER te Veldhoven en heeft de omschrijving "bouwen van een erk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16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38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DC.title">Besluit aanvraag omgevingsvergunning De Loop 1, 5501ER te Veld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60</meta:user-defined>
    <meta:user-defined meta:name="OVERHEIDop.GmbID/DC.identifier">gmb-2023-6160</meta:user-defined>
    <meta:user-defined meta:name="OVERHEIDop.versieInformatie"/>
  </office:meta>
</office:document-meta>
</file>