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an Hambroickstraat 2, 3, 4, 5, 7, 9, 11 en 13: bouwen  4 twee-onder-een-ka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Van Hambroickstraat 2, 3, 4, 5, 7, 9, 11 en 13</text:p>
            <text:p text:style-name="common-al">
            <text:span text:style-name="nadrukvet">Project:</text:span> het bouwen van 4 twee-onder-een-kap woningen</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0-002035</meta:user-defined>
    <meta:user-defined meta:name="DCTERMS.abstract">het bouwen van 4 twee-onder-een-kap woningen</meta:user-defined>
    <dc:language>nl</dc:language>
    <meta:user-defined meta:name="OVERHEIDop.locatietype/OVERHEIDop.gebiedsmarkering">Punt</meta:user-defined>
    <meta:user-defined meta:name="DC.title">Gemeente Tubbergen - verleende omgevingsvergunning, Tubbergen,  Van Hambroickstraat 2, 3, 4, 5, 7, 9, 11 en 13: bouwen  4 twee-onder-een-kap woningen</meta:user-defined>
    <meta:user-defined meta:name="DCTERMS.W3CDTF/DCTERMS.available">2023-01-03</meta:user-defined>
    <meta:user-defined meta:name="DCTERMS.W3CDTF/OVERHEIDop.jaargang">2023</meta:user-defined>
    <meta:user-defined meta:name="OVERHEIDop.publicationIssue">616</meta:user-defined>
    <meta:user-defined meta:name="OVERHEIDop.GmbID/DC.identifier">gmb-2023-616</meta:user-defined>
    <meta:user-defined meta:name="OVERHEIDop.versieInformatie"/>
  </office:meta>
</office:document-meta>
</file>