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Gemeente Valkenburg aan de Geul   Kennisgeving voornemen tot verkoop agrarisch perceel Valkenburg Limburg N 25 te Valken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Valkenburg aan de Geul (hierna te noemen: de gemeente) maakt bekend dat de gemeente voornemens is een perceel te verkopen en in eigendom over te dragen aan heer Dresen (hierna te noemen: Dresen).</text:p>
            <text:p text:style-name="al"/>
            <text:p text:style-name="al"> Het betreft daarbij het volgende onbebouwde perceel, kadastraal bekend als gemeente:</text:p>
            <text:list text:style-name="id1-3-2-2-1-5">
              <text:list-item text:style-override="id1-3-2-2-1-5-1">
                <text:number>•</text:number>
                <text:p text:style-name="al">Valkenburg Limburg N 25, ter grootte van 6.712 m²;</text:p>
              </text:list-item>
            </text:list>
            <text:p text:style-name="al"/>
            <text:p text:style-name="al">De gemeente is voornemens de koopovereenkomst aan te gaan met Dresen, omdat Dresen het perceel regulier pacht van de gemeente, waarbij Dresen op basis van artikel 7:378 B.V. een voorkeursrecht heeft om het perceel aan te kopen. De gemeente acht de Dresen op basis van vorenstaande de enige geschikte gegadigde voor de verwerving van dit perceel. </text:p>
            <text:p text:style-name="al"/>
            <text:p text:style-name="al">Bent u van mening dat u ook in aanmerking dient te komen voor de aankoop van de onroerende zaak omdat u interesse heeft in de aankoop van de onroerende zaak en ook aan de gestelde criteria kunt voldoen, dan kunt u dit schriftelijk en gemotiveerd uiterlijk 13 maart 2023 om 12.00 uur aan de gemeente kenbaar maken. In dat geval onderzoekt de gemeente of de verkoop alsnog op basis van een openbare verkoopprocedure dient plaats te vinden. </text:p>
            <text:p text:style-name="al"/>
            <text:p text:style-name="al">Het kenbaar maken van interesse doet u door een e-mail te sturen naar info@valkenburg.nl onder vermelding van " Z.1212726 Interesse inzake overdracht grond agrarisch perceel Valkenburg N 25 te Valkenburg”.</text:p>
          </text:section>
        </text:section>
        <text:section text:name="regeling-sluiting_id1-3-2-3" text:style-name="regeling-sluiting">
          <text:section text:name="ondertekening_id1-3-2-3-1">
            <text:p><text:span text:style-name="functie">Valkenburg, 7 februari 2023.</text:span></text:p>
            <text:p><text:span text:style-name="functie">Burgemeester en Wethouders van Valkenburg aan de Geu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159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9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9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Valkenburg aan de Geul   Kennisgeving voornemen tot verkoop agrarisch perceel Valkenburg Limburg N 25 te Valkenburg.</meta:user-defined>
    <meta:user-defined meta:name="DCTERMS.W3CDTF/DCTERMS.available">2023-02-13</meta:user-defined>
    <meta:user-defined meta:name="DCTERMS.W3CDTF/OVERHEIDop.jaargang">2023</meta:user-defined>
    <meta:user-defined meta:name="OVERHEIDop.publicationIssue">61597</meta:user-defined>
    <meta:user-defined meta:name="OVERHEIDop.GmbID/DC.identifier">gmb-2023-61597</meta:user-defined>
    <meta:user-defined meta:name="OVERHEIDop.versieInformatie"/>
  </office:meta>
</office:document-meta>
</file>