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 Noord 132 te Noordscheschut: bouwen van de woning (07-02-2023)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Het is mogelijk om de aanvraag alvast op afspraak in te zien op het gemeentehuis. Voor informatie over het bekijken van de documenten, voor het maken van een afspraak of andere vragen kunt u bellen. Dit kan via het telefoonnummer 14 052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61586</text:span><text:line-break/><text:date style:data-style-name="dag" text:fixed="true" text:date-value="2023-02-15"/><text:line-break/><text:date style:data-style-name="jaar" text:fixed="true" text:date-value="2023-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1586</text:span><text:date style:data-style-name="nicedate" text:fixed="true" text:date-value="2023-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1586</text:span><text:date style:data-style-name="nicedate" text:fixed="true" text:date-value="2023-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ging beslistermijn - Noord 132 te Noordscheschut: bouwen van de woning (07-02-2023)</meta:user-defined>
    <meta:user-defined meta:name="DCTERMS.W3CDTF/DCTERMS.available">2023-02-15</meta:user-defined>
    <meta:user-defined meta:name="DCTERMS.W3CDTF/OVERHEIDop.jaargang">2023</meta:user-defined>
    <meta:user-defined meta:name="OVERHEIDop.publicationIssue">61586</meta:user-defined>
    <meta:user-defined meta:name="OVERHEIDop.GmbID/DC.identifier">gmb-2023-61586</meta:user-defined>
    <meta:user-defined meta:name="OVERHEIDop.versieInformatie"/>
  </office:meta>
</office:document-meta>
</file>