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Steenoever 1 O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astgestelde bestemmingsplan ‘Buitengebied, herziening Steenoever 1 Ommen’ ligt vanaf donderdag 16 februari 2023 tot en met donderdag 30 maart 2023 ter inzage. </text:p>
            <text:p text:style-name="common-al"/>
            <text:p text:style-name="common-al">Op het perceel ten oosten van Steenoever 1 (Anna’s Hoeve) is sprake van een voor agrarische doeleinden bestemd perceel. Onderhavig ontwerp bestemmingsplan zet in op omzetting van deze bestemming naar ‘Dagrecreatie’ en ‘Verblijfsrecreatie’. Daarnaast is de wens een nieuw receptiegebouw met bedrijfswoning te bouwen. Per saldo blijft het aantal bedrijfswoningen gelijk. Ook is een nieuw parkeerterrein beoogd, zuidelijk op het perceel.</text:p>
            <text:p text:style-name="common-al"/>
            <text:p text:style-name="common-al">Het ontwerpbestemmingsplan heeft gedurende 6 weken ter inzage gelegen. Er is in deze periode één zienswijze ingediend. Deze zienswijze is beantwoord in de notitie zienswijzen behorend bij het bestemmingsplan. De zienswijze heeft geleid tot aanpassing van het bestemmingsplan, waarbij voor evenementen een maximale sluitingstijd van 22u is opgenomen. </text:p>
            <text:p text:style-name="common-al"/>
            <text:p text:style-name="common-al">
            <text:span text:style-name="nadrukvet">Waar ter inzage?</text:span>
          </text:p>
            <text:p text:style-name="common-al">Het bestemmingsplan wordt met ingang van donderdag 16 februari 2023 op de volgende wijzen ter inzage gelegd:</text:p>
            <text:p text:style-name="common-al"/>
            <text:list text:style-name="id1-3-2-1-1-11">
              <text:list-item text:style-override="id1-3-2-1-1-11-1">
                <text:number>1.</text:number>
                <text:p text:style-name="al">digitaal op de landelijke website: <text:a xlink:href="http://www.ruimtelijkeplannen.nl" xlink:type="simple">http://www.ruimtelijkeplannen.nl</text:a> via plancode: NL.IMRO.0175.buiten2012bp0079-vg01</text:p>
              </text:list-item>
              <text:list-item text:style-override="id1-3-2-1-1-11-2">
                <text:number>2.</text:number>
                <text:p text:style-name="al">op papier uitsluitend op afspraak in te zien bij de publieksdienst in het gemeentehuis te Ommen.</text:p>
              </text:list-item>
            </text:list>
            <text:p text:style-name="common-al"/>
            <text:p text:style-name="common-al">
            <text:span text:style-name="nadrukvet">Beroep</text:span>
          </text:p>
            <text:p text:style-name="last-al">Vanaf vrijdag 17 februari 2023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15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79-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Steenoever 1 Ommen</meta:user-defined>
    <meta:user-defined meta:name="DCTERMS.W3CDTF/DCTERMS.available">2023-02-15</meta:user-defined>
    <meta:user-defined meta:name="DCTERMS.W3CDTF/OVERHEIDop.jaargang">2023</meta:user-defined>
    <meta:user-defined meta:name="OVERHEIDop.publicationIssue">61584</meta:user-defined>
    <meta:user-defined meta:name="OVERHEIDop.GmbID/DC.identifier">gmb-2023-61584</meta:user-defined>
    <meta:user-defined meta:name="OVERHEIDop.versieInformatie"/>
  </office:meta>
</office:document-meta>
</file>