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ieuwe gevelkozijnen, het wijzigen van de plattegrond en het maken van een constructieve doorbraak. Het betreffen wijzigingen in, of aan, niet-monumentale onderdelen. - Buurtweg 9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09</text:span>
          </text:p>
            <text:p text:style-name="common-al">
            <text:span text:style-name="nadrukvet"/>
          </text:p>
            <text:p text:style-name="common-al">
            <text:span text:style-name="nadrukvet"> Ontvangstdatum: 1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58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nieuwe gevelkozijnen, het wijzigen van de plattegrond en het maken van een constructieve doorbraak. Het betreffen wijzigingen in, of aan, niet-monumentale onderdelen. - Buurtweg 98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81</meta:user-defined>
    <meta:user-defined meta:name="OVERHEIDop.GmbID/DC.identifier">gmb-2023-61581</meta:user-defined>
    <meta:user-defined meta:name="OVERHEIDop.versieInformatie"/>
  </office:meta>
</office:document-meta>
</file>