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3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Organisatieregeling gemeente Raalt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95015-2022</text:p>
            <text:p text:style-name="al">datum: 14 februari 2023 (20 december 2022)</text:p>
            <text:p text:style-name="al"/>
            <text:p text:style-name="al">Burgemeester en wethouders van de gemeente Raalte,</text:p>
            <text:p text:style-name="al"/>
            <text:p text:style-name="al">overwegende dat het vanwege de kwetsbaarheid wenselijk is meerdere vervangers voor de functie van gemeentesecretaris/ algemeen directeur aan te wijzen;</text:p>
            <text:p text:style-name="al">gelet op het bepaalde in artikel 106 van de Gemeentewet en artikel 160, lid 1 onder c van de Gemeentewet;</text:p>
            <text:p text:style-name="al">gelezen het advies van de Ondernemingsraad van 7 februari 2023; 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 vast te stellen de 1<text:span text:style-name="sup">e</text:span> wijziging van de Organisatieregeling gemeente Raalte 2019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, lid 1 en 2 komen te luiden als volgt:</text:p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wa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ord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5 Vervanging functionarissen</text:span>
                    </text:p>
                    <text:list text:style-name="id1-3-2-2-1-5-1-3-2-1-2">
                      <text:list-item text:style-override="id1-3-2-2-1-5-1-3-2-1-2-1">
                        <text:number>1.</text:number>
                        <text:p text:style-name="table_al">Bij afwezigheid van de gemeentesecretaris/ algemeen directeur wordt met betrekking tot zijn formele bevoegdheden zijn ambt waargenomen door de loco-gemeentesecretaris(sen), die daartoe zijn aangewezen door het college. Met betrekking tot de andere onderdelen van zijn functie, wordt bij afwezigheid van de gemeentesecretaris/ algemeen directeur de functie uitgeoefend door een directeur, in overeenstemming met de in het directieteam gemaakte afspraken voor vervanging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5 Vervanging functionarissen</text:span>
                    </text:p>
                    <text:list text:style-name="id1-3-2-2-1-5-1-3-2-2-2">
                      <text:list-item text:style-override="id1-3-2-2-1-5-1-3-2-2-2-1">
                        <text:number>1.</text:number>
                        <text:p text:style-name="table_al">Bij afwezigheid van de gemeentesecretaris/ algemeen directeur wordt met betrekking tot zijn formele bevoegdheden zijn ambt waargenomen door de loco-gemeentesecretaris(sen), die daartoe zijn aangewezen door het college. Met betrekking tot de andere onderdelen van zijn functie, wordt bij afwezigheid van de gemeentesecretaris/ algemeen directeur de functie uitgeoefend door een directeur <text:span text:style-name="nadrukvet">of bij afwezigheid van de directeur(en) door een domeinmanager (functieprofiel Manager I)</text:span>, in overeenstemming met de in het <text:span text:style-name="nadrukvet">managementteam</text:span> gemaakte afspraken voor vervanging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3-3-1-1">
                      <text:list-item text:style-override="id1-3-2-2-1-5-1-3-3-1-1-1">
                        <text:number>2.</text:number>
                        <text:p text:style-name="table_al">Het college wijst de directeuren aan als loco-gemeentesecretaris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5-1-3-3-2-1">
                      <text:list-item text:style-override="id1-3-2-2-1-5-1-3-3-2-1-1">
                        <text:number>2.</text:number>
                        <text:p text:style-name="table_al">Het college wijst de directeuren <text:span text:style-name="nadrukvet">en de domeinmanagers</text:span> aan als loco-gemeentesecretaris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op 14 februari 2023,</text:p>
            <text:p text:style-name="al">Burgemeester en wethouders van de gemeente Raalte,</text:p>
            <text:p text:style-name="al"/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Monique </text:span>
            <text:span text:style-name="achternaam">van Esterik</text:span>
          </text:span></text:p>
            <text:p><text:span text:style-name="functie">de burgemeester</text:span></text:p>
            <text:p><text:span text:style-name="ondertekening_naam">
            <text:span text:style-name="voornaam"> Martijn </text:span>
            <text:span text:style-name="achternaam">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15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3, tweede lid, van de Gemeentewet]|[1.0:c:BWBR0005416&amp;artikel=103&amp;lid=2&amp;g=2018-09-19</meta:user-defined>
    <meta:user-defined meta:name="DC.source">artikel 160, eerste lid, van de Gemeentewet]|[1.0:c:BWBR0005416&amp;artikel=160&amp;lid=1&amp;g=2018-09-19</meta:user-defined>
    <meta:user-defined meta:name="DC.source">artikel 106 van de Gemeentewet]|[1.0:c:BWBR0005416&amp;artikel=106&amp;g=2023-01-01</meta:user-defined>
    <meta:user-defined meta:name="OVERHEIDop.referentienummer">95015-2022</meta:user-defined>
    <meta:user-defined meta:name="DCTERMS.alternative">Organisatieregeling gemeente Raalte 2019</meta:user-defined>
    <dc:language>nl</dc:language>
    <meta:user-defined meta:name="OVERHEIDop.locatietype/OVERHEIDop.gebiedsmarkering">Gemeente</meta:user-defined>
    <meta:user-defined meta:name="DC.title">Regels omtrent de ambtelijke organisatie gemeente Raalt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574</meta:user-defined>
    <meta:user-defined meta:name="OVERHEIDop.betreftRegeling">CVDR617080_2</meta:user-defined>
    <meta:user-defined meta:name="xs:date/OVERHEIDop.startdatum">2023-02-16</meta:user-defined>
    <meta:user-defined meta:name="OVERHEIDop.GmbID/DC.identifier">gmb-2023-61574</meta:user-defined>
    <meta:user-defined meta:name="OVERHEIDop.versieInformatie"/>
  </office:meta>
</office:document-meta>
</file>