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FTif5927242-af1e-486b-8a9e-10c30186110e.png" manifest:media-type="image/png"/>
  <manifest:file-entry manifest:full-path="Pictures/Papierib5671d77-1983-4d1c-9941-9af767fc8f57.png" manifest:media-type="image/png"/>
  <manifest:file-entry manifest:full-path="Pictures/Plastici9613af6d-06b2-4bcb-9a93-e33bcb559814.png" manifest:media-type="image/png"/>
  <manifest:file-entry manifest:full-path="Pictures/Restie24e3e06-9634-43c0-8652-401e2f86b3ba.png" manifest:media-type="image/png"/>
  <manifest:file-entry manifest:full-path="Pictures/Glasif14d8a60-276e-4edf-89f3-f44a4a6b8554.png" manifest:media-type="image/png"/>
  <manifest:file-entry manifest:full-path="Pictures/Kledingi2c5433e4-be5a-4792-ad25-b75c44b0da8d.png" manifest:media-type="image/png"/>
  <manifest:file-entry manifest:full-path="Pictures/Luiersi3678c60a-4dd5-4311-95dd-d29362a1c328.png" manifest:media-type="image/png"/>
  <manifest:file-entry manifest:full-path="Pictures/KCAi79239dbc-19b2-42ae-b9f3-1762d6e29162.png" manifest:media-type="image/png"/>
  <manifest:file-entry manifest:full-path="Pictures/KleineApparateni2004385e-81f9-4b24-911a-6971b2cb117f.png" manifest:media-type="image/png"/>
  <manifest:file-entry manifest:full-path="Pictures/Asbesti34bb00db-ebef-420c-baf7-ef84e3d4dcdd.png" manifest:media-type="image/png"/>
  <manifest:file-entry manifest:full-path="Pictures/Grofvuili4d3a23ce-4984-4a48-8461-ba38e53defd8.png" manifest:media-type="image/png"/>
  <manifest:file-entry manifest:full-path="Pictures/GFTi71d65c16-7913-45a5-91c5-5abb3caf77bd.png" manifest:media-type="image/png"/>
  <manifest:file-entry manifest:full-path="Pictures/Plastici7e809bb6-683a-4856-97af-43770ac0933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6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6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7-2-3-1-1">
      <style:table-column-properties/>
    </style:style>
    <style:style style:family="table-column" style:parent-style-name="colspec" style:name="id1-3-2-2-7-2-3-1-2">
      <style:table-column-properties/>
    </style:style>
    <style:style style:family="table-column" style:parent-style-name="colspec" style:name="id1-3-2-2-7-2-3-1-3">
      <style:table-column-properties/>
    </style:style>
    <style:style style:family="table-column" style:parent-style-name="colspec" style:name="id1-3-2-2-7-2-3-1-4">
      <style:table-column-properties/>
    </style: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3-2-4-1-1">
      <style:table-column-properties/>
    </style:style>
    <style:style style:family="table-column" style:parent-style-name="colspec" style:name="id1-3-2-2-13-2-4-1-2">
      <style:table-column-properties/>
    </style:style>
    <style:style style:family="table-column" style:parent-style-name="colspec" style:name="id1-3-2-2-13-2-4-1-3">
      <style:table-column-properties/>
    </style: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fvalstoffen APV Apeldoor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Apeldoorn; </text:p>
            <text:p text:style-name="al"/>
            <text:p text:style-name="al">gelet op hoofdstuk 4, afdeling 6, van de Algemene plaatselijke verordening 2014;</text:p>
            <text:p text:style-name="al"/>
            <text:p text:style-name="al">overwegende dat in het belang van een doelmatige inzameling van huishoudelijke afvalstoffen het wenselijk is nadere regels te stellen ter uitwerking van hoofdstuk 4, afdeling 6 Afvalstoffen van de Algemene Plaatselijke Verordening 2014;</text:p>
            <text:p text:style-name="al"/>
            <text:p text:style-name="al">besluit vast te stellen het Uitvoeringsbesluit afvalstoffen APV Apeldoorn 2023. 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.</text:span> Algeme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p text:style-name="al">
            <text:span text:style-name="nadrukcur">APV</text:span>: Algemene plaatselijke verordening 2014;</text:p>
            <text:p text:style-name="al">
            <text:span text:style-name="nadrukcur">grondgebonden woning</text:span>: woning met voortuin of achtertuin met achterom en daardoor geschikt om met een individueel inzamelmiddel aan te bieden.</text:p>
            <text:p text:style-name="al"/>
          </text:section>
          <text:section text:name="paragraaf_id1-3-2-2-3" text:style-name="paragraaf">
            <text:p text:style-name="paragraaf_kop"><text:span text:style-name="label">Paragraaf</text:span> <text:span text:style-name="nr">2.</text:span> Huishoudelijke afvalstoff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.</text:span> Aanwijzing van de inzamelplaats</text:p>
            <text:p text:style-name="al">Het college wijst als plaats waar in voldoende mate gelegenheid wordt geboden om huishoudelijke afvalstoffen, met inbegrip van grof huishoudelijke afval, achter te laten als bedoeld in artikel 4:24 van de APV aan: Recycleplein Aruba 16 Apeldoor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3.</text:span> Aanwijzing andere inzamelaars</text:p>
            <text:p text:style-name="al">Het college wijst als andere inzamelaar als bedoeld in artikel 4:23 van de APV aan:</text:p>
            <text:list text:style-name="id1-3-2-2-5-3">
              <text:list-item text:style-override="id1-3-2-2-5-3-1">
                <text:number>a.</text:number>
                <text:p text:style-name="al">Voor de inzameling van kringloopgoederen: de in Apeldoorn gevestigde bedrijven die bij de Branchevereniging Kringloopbedrijven Nederland (BKN) zijn aangesloten en het Keurmerk Kringloopbedrijven hebben.</text:p>
              </text:list-item>
              <text:list-item text:style-override="id1-3-2-2-5-3-2">
                <text:number>b.</text:number>
                <text:p text:style-name="al">containerverhuurbedrijven voor het inzamelen van particulier(e) bouw- en sloopafval, grof snoeiafval, grond, zand, bestrating, inboedels en dergelijk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4.</text:span> Afzonderlijke inzameling</text:p>
            <text:list text:style-name="id1-3-2-2-6-2">
              <text:list-item text:style-override="id1-3-2-2-6-2">
                <text:number>1.</text:number>
                <text:p text:style-name="al">Voor de bestanddelen van huishoudelijke afvalstoffen die afzonderlijk door de inzameldienst worden ingezameld gelden de volgende omschrijvingen als bedoeld in artikel 4:26 van de APV:</text:p>
                <text:list text:style-name="id1-3-2-2-6-2-3">
                  <text:list-item text:style-override="id1-3-2-2-6-2-3-1">
                    <text:number>a.</text:number>
                    <text:p text:style-name="al">bio-afval: dat deel van de huishoudelijke afvalstoffen dat van organische oorsprong en beperkt van omvang is;</text:p>
                  </text:list-item>
                  <text:list-item text:style-override="id1-3-2-2-6-2-3-2">
                    <text:number>b.</text:number>
                    <text:p text:style-name="al">klein chemisch afval: afvalstoffen die als gevaarlijk worden aangemerkt en die in kleine hoeveelheden bij huishoudens vrijkomen en vermeld zijn in de KCA-lijst in bijlage 12 behorende bij het Beleidskader LAP3;</text:p>
                  </text:list-item>
                  <text:list-item text:style-override="id1-3-2-2-6-2-3-3">
                    <text:number>c.</text:number>
                    <text:p text:style-name="al">papier en karton: schoon papier en karton, zoals kranten, drukwerk, tijdschriften, grafisch papier (van printers en kopieerapparaten), papier en kartonnen verpakkingen en snijafval;</text:p>
                  </text:list-item>
                  <text:list-item text:style-override="id1-3-2-2-6-2-3-4">
                    <text:number>d.</text:number>
                    <text:p text:style-name="al">glas: eenmalige glasverpakkingen, zoals potten en flessen of andere verpakkingen van glas;</text:p>
                  </text:list-item>
                  <text:list-item text:style-override="id1-3-2-2-6-2-3-5">
                    <text:number>e.</text:number>
                    <text:p text:style-name="al">textiel: droog, niet met olie of verf vervuilde kleding, beddengoed, lappen stof en gordijnen, schoenen en laarzen;</text:p>
                  </text:list-item>
                  <text:list-item text:style-override="id1-3-2-2-6-2-3-6">
                    <text:number>f.</text:number>
                    <text:p text:style-name="al">luiers en incontinentiemateriaal; </text:p>
                  </text:list-item>
                  <text:list-item text:style-override="id1-3-2-2-6-2-3-7">
                    <text:number>g.</text:number>
                    <text:p text:style-name="al">elektrische- en elektronische apparatuur: apparatuur als bedoeld in de Regeling beheer elektrische en elektronische apparatuur;</text:p>
                  </text:list-item>
                  <text:list-item text:style-override="id1-3-2-2-6-2-3-8">
                    <text:number>h.</text:number>
                    <text:p text:style-name="al">asbest en asbesthoudend materiaal: afval bestaande uit asbest of waarin zich asbest bevindt;</text:p>
                  </text:list-item>
                  <text:list-item text:style-override="id1-3-2-2-6-2-3-9">
                    <text:number>i.</text:number>
                    <text:p text:style-name="al">plastic verpakkingsmateriaal, metalen verpakkingsmateriaal en drankenkartons: verpakkingen van kunststof of metaal en drankenkartons als bedoeld in de tussen het Ministerie van Infrastructuur en Milieu, de Vereniging van Nederlandse Gemeenten en het verpakkende bedrijfsleven gesloten Raamovereenkomst Verpakkingen;</text:p>
                  </text:list-item>
                  <text:list-item text:style-override="id1-3-2-2-6-2-3-10">
                    <text:number>j.</text:number>
                    <text:p text:style-name="al">huishoudelijk restafval: afval dat overblijft na afscheiding van de onder a tot en met i genoemde categorieën;</text:p>
                  </text:list-item>
                  <text:list-item text:style-override="id1-3-2-2-6-2-3-11">
                    <text:number>k.</text:number>
                    <text:p text:style-name="al">grof huishoudelijk restafval: huishoudelijk restafval dat door afmeting of gewicht niet in een inzamelmiddel of inzamelvoorziening kan worden aangeboden. </text:p>
                  </text:list-item>
                </text:list>
              </text:list-item>
              <text:list-item text:style-override="id1-3-2-2-6-3">
                <text:number>2.</text:number>
                <text:p text:style-name="al">Voor de bestanddelen van huishoudelijke afvalstoffen die afzonderlijk door de inzameldienst worden ingezameld gelden de door Circulus B.V. gegeven aanwijzingen.</text:p>
              </text:list-item>
              <text:list-item text:style-override="id1-3-2-2-6-4">
                <text:number>3.</text:number>
                <text:p text:style-name="al">Voor de bestanddelen van huishoudelijke afvalstoffen die worden achtergelaten op de inzamelplaats als bedoeld in artikel 2 gelden de door Circulus B.V. gegeven aanwijzing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5.</text:span> Inzamelmiddelen en -voorzieningen</text:p>
            <text:list text:style-name="id1-3-2-2-7-2">
              <text:list-item text:style-override="id1-3-2-2-7-2">
                <text:number>1.</text:number>
                <text:p text:style-name="al">Voor de inzameling van huishoudelijke afvalstoffen worden de volgende in de tabel opgenomen inzamelmiddelen, inzamelvoorzieningen en inzamelplaatsen aangewezen:</text:p>
                <text:p><draw:frame draw:style-name="lidiv"><draw:text-box ofo:max-width="15.3cm" ofo:min-height="1cm" ofo:min-width="5cm"><text:section text:name="table_id1-3-2-2-7-2-3" text:style-name="table"><text:p text:style-name="table_top"/>
              <table:table table:style-name="tgroup">
                <table:table-column table:style-name="id1-3-2-2-7-2-3-1-1"/>
                <table:table-column table:style-name="id1-3-2-2-7-2-3-1-2"/>
                <table:table-column table:style-name="id1-3-2-2-7-2-3-1-3"/>
                <table:table-column table:style-name="id1-3-2-2-7-2-3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afval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Grondgebonden wo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iet grondgebonden wo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o-afval</text:p>
                    </table:table-cell>
                    <table:table-cell table:style-name="cell_frame_all" table:number-rows-spanned="1" table:number-columns-spanned="1">
                      <text:section text:name="plaatje_id1-3-2-2-7-2-3-1-5-2-2-1" text:style-name="plaatje">
                        <text:p text:style-name="illustratie_id1-3-2-2-7-2-3-1-5-2-2-1-1"><draw:frame draw:style-name="illustratie_id1-3-2-2-7-2-3-1-5-2-2-1-1" text:anchor-type="paragraph" svg:width="30mm" svg:height="25.299999999999997mm"><draw:image xlink:href="Pictures/GFTif5927242-af1e-486b-8a9e-10c30186110e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minicontainer</text:p>
                    </table:table-cell>
                    <table:table-cell table:style-name="cell_frame_all" table:number-rows-spanned="1" table:number-columns-spanned="1">
                      <text:p text:style-name="table_al">bovengrondse contain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pier en karton</text:p>
                    </table:table-cell>
                    <table:table-cell table:style-name="cell_frame_all" table:number-rows-spanned="1" table:number-columns-spanned="1">
                      <text:section text:name="plaatje_id1-3-2-2-7-2-3-1-5-3-2-1" text:style-name="plaatje">
                        <text:p text:style-name="illustratie_id1-3-2-2-7-2-3-1-5-3-2-1-1"><draw:frame draw:style-name="illustratie_id1-3-2-2-7-2-3-1-5-3-2-1-1" text:anchor-type="paragraph" svg:width="30mm" svg:height="25.5mm"><draw:image xlink:href="Pictures/Papierib5671d77-1983-4d1c-9941-9af767fc8f57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minicontainer of bovengrondse/ondergrondse container</text:p>
                    </table:table-cell>
                    <table:table-cell table:style-name="cell_frame_all" table:number-rows-spanned="1" table:number-columns-spanned="1">
                      <text:p text:style-name="table_al">bovengrondse/ondergrondse contain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lastic verpakkingsmateriaal, metalen verpakkingsmaterialen en drankenkartons</text:p>
                    </table:table-cell>
                    <table:table-cell table:style-name="cell_frame_all" table:number-rows-spanned="1" table:number-columns-spanned="1">
                      <text:section text:name="plaatje_id1-3-2-2-7-2-3-1-5-4-2-1" text:style-name="plaatje">
                        <text:p text:style-name="illustratie_id1-3-2-2-7-2-3-1-5-4-2-1-1"><draw:frame draw:style-name="illustratie_id1-3-2-2-7-2-3-1-5-4-2-1-1" text:anchor-type="paragraph" svg:width="30mm" svg:height="25.5mm"><draw:image xlink:href="Pictures/Plastici9613af6d-06b2-4bcb-9a93-e33bcb559814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minicontainer of bovengrondse/ondergrondse container</text:p>
                    </table:table-cell>
                    <table:table-cell table:style-name="cell_frame_all" table:number-rows-spanned="1" table:number-columns-spanned="1">
                      <text:p text:style-name="table_al">bovengrondse/ondergrondse contain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ijn huishoudelijk restafval</text:p>
                    </table:table-cell>
                    <table:table-cell table:style-name="cell_frame_all" table:number-rows-spanned="1" table:number-columns-spanned="1">
                      <text:section text:name="plaatje_id1-3-2-2-7-2-3-1-5-5-2-1" text:style-name="plaatje">
                        <text:p text:style-name="illustratie_id1-3-2-2-7-2-3-1-5-5-2-1-1"><draw:frame draw:style-name="illustratie_id1-3-2-2-7-2-3-1-5-5-2-1-1" text:anchor-type="paragraph" svg:width="30mm" svg:height="26mm"><draw:image xlink:href="Pictures/Restie24e3e06-9634-43c0-8652-401e2f86b3ba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minicontainer of ondergrondse container</text:p>
                    </table:table-cell>
                    <table:table-cell table:style-name="cell_frame_all" table:number-rows-spanned="1" table:number-columns-spanned="1">
                      <text:p text:style-name="table_al">ondergrondse contain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las</text:p>
                    </table:table-cell>
                    <table:table-cell table:style-name="cell_frame_all" table:number-rows-spanned="1" table:number-columns-spanned="1">
                      <text:section text:name="plaatje_id1-3-2-2-7-2-3-1-5-6-2-1" text:style-name="plaatje">
                        <text:p text:style-name="illustratie_id1-3-2-2-7-2-3-1-5-6-2-1-1"><draw:frame draw:style-name="illustratie_id1-3-2-2-7-2-3-1-5-6-2-1-1" text:anchor-type="paragraph" svg:width="30mm" svg:height="25.099999999999998mm"><draw:image xlink:href="Pictures/Glasif14d8a60-276e-4edf-89f3-f44a4a6b8554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bovengrondse/ondergrondse container</text:p>
                    </table:table-cell>
                    <table:table-cell table:style-name="cell_frame_all" table:number-rows-spanned="1" table:number-columns-spanned="1">
                      <text:p text:style-name="table_al">bovengrondse/ondergrondse contain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extiel</text:p>
                    </table:table-cell>
                    <table:table-cell table:style-name="cell_frame_all" table:number-rows-spanned="1" table:number-columns-spanned="1">
                      <text:section text:name="plaatje_id1-3-2-2-7-2-3-1-5-7-2-1" text:style-name="plaatje">
                        <text:p text:style-name="illustratie_id1-3-2-2-7-2-3-1-5-7-2-1-1"><draw:frame draw:style-name="illustratie_id1-3-2-2-7-2-3-1-5-7-2-1-1" text:anchor-type="paragraph" svg:width="30mm" svg:height="25mm"><draw:image xlink:href="Pictures/Kledingi2c5433e4-be5a-4792-ad25-b75c44b0da8d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bovengrondse/ondergrondse container</text:p>
                    </table:table-cell>
                    <table:table-cell table:style-name="cell_frame_all" table:number-rows-spanned="1" table:number-columns-spanned="1">
                      <text:p text:style-name="table_al">bovengrondse/ondergrondse contain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uiers en incontinentiemateriaal</text:p>
                    </table:table-cell>
                    <table:table-cell table:style-name="cell_frame_all" table:number-rows-spanned="1" table:number-columns-spanned="1">
                      <text:section text:name="plaatje_id1-3-2-2-7-2-3-1-5-8-2-1" text:style-name="plaatje">
                        <text:p text:style-name="illustratie_id1-3-2-2-7-2-3-1-5-8-2-1-1"><draw:frame draw:style-name="illustratie_id1-3-2-2-7-2-3-1-5-8-2-1-1" text:anchor-type="paragraph" svg:width="30mm" svg:height="25.2mm"><draw:image xlink:href="Pictures/Luiersi3678c60a-4dd5-4311-95dd-d29362a1c328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ondergrondse container</text:p>
                    </table:table-cell>
                    <table:table-cell table:style-name="cell_frame_all" table:number-rows-spanned="1" table:number-columns-spanned="1">
                      <text:p text:style-name="table_al">ondergrondse contain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ein chemisch afval</text:p>
                    </table:table-cell>
                    <table:table-cell table:style-name="cell_frame_all" table:number-rows-spanned="1" table:number-columns-spanned="1">
                      <text:section text:name="plaatje_id1-3-2-2-7-2-3-1-5-9-2-1" text:style-name="plaatje">
                        <text:p text:style-name="illustratie_id1-3-2-2-7-2-3-1-5-9-2-1-1"><draw:frame draw:style-name="illustratie_id1-3-2-2-7-2-3-1-5-9-2-1-1" text:anchor-type="paragraph" svg:width="30mm" svg:height="30.9mm"><draw:image xlink:href="Pictures/KCAi79239dbc-19b2-42ae-b9f3-1762d6e29162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inzamelplaats</text:p>
                    </table:table-cell>
                    <table:table-cell table:style-name="cell_frame_all" table:number-rows-spanned="1" table:number-columns-spanned="1">
                      <text:p text:style-name="table_al">inzamelplaats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lektrische en elektronische apparatuur</text:p>
                    </table:table-cell>
                    <table:table-cell table:style-name="cell_frame_all" table:number-rows-spanned="1" table:number-columns-spanned="1">
                      <text:section text:name="plaatje_id1-3-2-2-7-2-3-1-5-10-2-1" text:style-name="plaatje">
                        <text:p text:style-name="illustratie_id1-3-2-2-7-2-3-1-5-10-2-1-1"><draw:frame draw:style-name="illustratie_id1-3-2-2-7-2-3-1-5-10-2-1-1" text:anchor-type="paragraph" svg:width="30mm" svg:height="24.700000000000003mm"><draw:image xlink:href="Pictures/KleineApparateni2004385e-81f9-4b24-911a-6971b2cb117f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inzamelplaats</text:p>
                    </table:table-cell>
                    <table:table-cell table:style-name="cell_frame_all" table:number-rows-spanned="1" table:number-columns-spanned="1">
                      <text:p text:style-name="table_al">inzamelplaats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sbest en asbesthoudend materiaal</text:p>
                    </table:table-cell>
                    <table:table-cell table:style-name="cell_frame_all" table:number-rows-spanned="1" table:number-columns-spanned="1">
                      <text:section text:name="plaatje_id1-3-2-2-7-2-3-1-5-11-2-1" text:style-name="plaatje">
                        <text:p text:style-name="illustratie_id1-3-2-2-7-2-3-1-5-11-2-1-1"><draw:frame draw:style-name="illustratie_id1-3-2-2-7-2-3-1-5-11-2-1-1" text:anchor-type="paragraph" svg:width="30mm" svg:height="29.6mm"><draw:image xlink:href="Pictures/Asbesti34bb00db-ebef-420c-baf7-ef84e3d4dcdd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inzamelplaats</text:p>
                    </table:table-cell>
                    <table:table-cell table:style-name="cell_frame_all" table:number-rows-spanned="1" table:number-columns-spanned="1">
                      <text:p text:style-name="table_al">inzamelplaats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f huishoudelijk afval</text:p>
                    </table:table-cell>
                    <table:table-cell table:style-name="cell_frame_all" table:number-rows-spanned="1" table:number-columns-spanned="1">
                      <text:section text:name="plaatje_id1-3-2-2-7-2-3-1-5-12-2-1" text:style-name="plaatje">
                        <text:p text:style-name="illustratie_id1-3-2-2-7-2-3-1-5-12-2-1-1"><draw:frame draw:style-name="illustratie_id1-3-2-2-7-2-3-1-5-12-2-1-1" text:anchor-type="paragraph" svg:width="30mm" svg:height="26.200000000000003mm"><draw:image xlink:href="Pictures/Grofvuili4d3a23ce-4984-4a48-8461-ba38e53defd8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inzamelplaats</text:p>
                    </table:table-cell>
                    <table:table-cell table:style-name="cell_frame_all" table:number-rows-spanned="1" table:number-columns-spanned="1">
                      <text:p text:style-name="table_al">inzamelplaats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7-3">
                <text:number>2.</text:number>
                <text:p text:style-name="al">Circulus B.V. stelt de minicontainers en milieupas in bruikleen ter beschikking. Deze behoren tot de woning.</text:p>
              </text:list-item>
              <text:list-item text:style-override="id1-3-2-2-7-4">
                <text:number>3.</text:number>
                <text:p text:style-name="al">De bewoner moet beschadiging, verlies of diefstal van een minicontainer of Milieupas melden bij Circulus B.V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6.</text:span> Frequentie van inzameling </text:p>
            <text:list text:style-name="id1-3-2-2-8-2">
              <text:list-item text:style-override="id1-3-2-2-8-2">
                <text:number>1.</text:number>
                <text:p text:style-name="al">Circulus B.V. zamelt:</text:p>
                <text:list text:style-name="id1-3-2-2-8-2-3">
                  <text:list-item text:style-override="id1-3-2-2-8-2-3-1">
                    <text:number>a.</text:number>
                    <text:p text:style-name="al">bio-afval in minicontainers één keer per twee weken in;</text:p>
                  </text:list-item>
                  <text:list-item text:style-override="id1-3-2-2-8-2-3-2">
                    <text:number>b.</text:number>
                    <text:p text:style-name="al">papier en karton in minicontainers één keer per vier weken in;</text:p>
                  </text:list-item>
                  <text:list-item text:style-override="id1-3-2-2-8-2-3-3">
                    <text:number>c.</text:number>
                    <text:p text:style-name="al">kunststof-, metalen verpakkingsmaterialen en drankenkartons in minicontainers één keer per twee weken in;</text:p>
                  </text:list-item>
                  <text:list-item text:style-override="id1-3-2-2-8-2-3-4">
                    <text:number>d.</text:number>
                    <text:p text:style-name="al">fijn huishoudelijk restafval in minicontainers op afroep één keer per twee weken in;</text:p>
                  </text:list-item>
                  <text:list-item text:style-override="id1-3-2-2-8-2-3-5">
                    <text:number>e.</text:number>
                    <text:p text:style-name="al">grof huishoudelijk restafval op afroep in. </text:p>
                  </text:list-item>
                </text:list>
              </text:list-item>
              <text:list-item text:style-override="id1-3-2-2-8-3">
                <text:number>2.</text:number>
                <text:p text:style-name="al">Circulus B.V. bepaalt de dag waarop wordt ingezameld en de afwijkingen daarop in verband met een algemeen erkende feestdag. Deze dagen worden op de Afvalkalender gepubliceer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7.</text:span> Afzonderlijk aanbieden</text:p>
            <text:p text:style-name="al">Het verbod bioafval anders dan afzonderlijk ter inzameling aan te bieden of achter te laten op een inzamelplaats als bedoeld in artikel 4:24 van de APV geldt niet voor personen aan wie geen minicontainer voor bio-afval ter beschikking is gesteld en die niet gebruik kunnen maken van een bovengrondse container voor bio-afval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.</text:span> Wijze van aanbieden</text:p>
            <text:list text:style-name="id1-3-2-2-10-2">
              <text:list-item text:style-override="id1-3-2-2-10-2">
                <text:number>1.</text:number>
                <text:p text:style-name="al">De bewoner kan de minicontainer aanbieden op de door Circulus B.V. bepaalde dag als bedoeld in artikel 6, tweede lid. </text:p>
              </text:list-item>
              <text:list-item text:style-override="id1-3-2-2-10-3">
                <text:number>2.</text:number>
                <text:p text:style-name="al">De bewoner plaatst de minicontainer overeenkomstig de door Circulus B.V. gegeven aanwijzingen. </text:p>
              </text:list-item>
            </text:list>
            <text:p text:style-name="al"/>
          </text:section>
          <text:section text:name="paragraaf_id1-3-2-2-11" text:style-name="paragraaf">
            <text:p text:style-name="paragraaf_kop"><text:span text:style-name="label">Paragraaf</text:span> <text:span text:style-name="nr">3.</text:span> Bedrijfsafvalstoffen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9.</text:span> Inzameling door inzameldienst</text:p>
            <text:p text:style-name="al">De volgende bestanddelen van bedrijfsafvalstoffen van basisscholen, die in het kader van educatie actief aan afvalscheiding willen doen en deelnemen aan het project Clean Wise worden ingezameld door Circulus B.V.:</text:p>
            <text:list text:style-name="id1-3-2-2-12-3">
              <text:list-item text:style-override="id1-3-2-2-12-3-1">
                <text:number>a.</text:number>
                <text:p text:style-name="al">bio-afval: dat deel van de bedrijfsafvalstoffen dat van organische oorsprong en beperkt van omvang is; </text:p>
              </text:list-item>
              <text:list-item text:style-override="id1-3-2-2-12-3-2">
                <text:number>b.</text:number>
                <text:p text:style-name="al">plastic verpakkingsmateriaal, metalen verpakkingsmateriaal en drankenkartons: verpakkingen van kunststof of metaal en drankenkartons als bedoeld in de tussen het Ministerie van Infrastructuur en Milieu, de Vereniging van Nederlandse Gemeenten en het verpakkende bedrijfsleven gesloten Raamovereenkomst Verpakkingen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0.</text:span> Inzamelmiddel</text:p>
            <text:list text:style-name="id1-3-2-2-13-2">
              <text:list-item text:style-override="id1-3-2-2-13-2">
                <text:number>1.</text:number>
                <text:p text:style-name="al">Voor de inzameling van bedrijfsafvalstoffen worden de volgende in de tabel opgenomen inzamelmiddelen, inzamelvoorzieningen en inzamelplaatsen aangewezen:</text:p>
                <text:p text:style-name="al"/>
                <text:p><draw:frame draw:style-name="lidiv"><draw:text-box ofo:max-width="15.3cm" ofo:min-height="1cm" ofo:min-width="5cm"><text:section text:name="table_id1-3-2-2-13-2-4" text:style-name="table"><text:p text:style-name="table_top"/>
              <table:table table:style-name="tgroup">
                <table:table-column table:style-name="id1-3-2-2-13-2-4-1-1"/>
                <table:table-column table:style-name="id1-3-2-2-13-2-4-1-2"/>
                <table:table-column table:style-name="id1-3-2-2-13-2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oort afval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Basisschool die deelneemt aan het project Cleanwise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o-afval</text:p>
                    </table:table-cell>
                    <table:table-cell table:style-name="cell_frame_all" table:number-rows-spanned="1" table:number-columns-spanned="1">
                      <text:section text:name="plaatje_id1-3-2-2-13-2-4-1-4-2-2-1" text:style-name="plaatje">
                        <text:p text:style-name="illustratie_id1-3-2-2-13-2-4-1-4-2-2-1-1"><draw:frame draw:style-name="illustratie_id1-3-2-2-13-2-4-1-4-2-2-1-1" text:anchor-type="paragraph" svg:width="30mm" svg:height="25.299999999999997mm"><draw:image xlink:href="Pictures/GFTi71d65c16-7913-45a5-91c5-5abb3caf77bd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minicontain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lastic verpakkingsmateriaal, metalen verpakkingsmaterialen en drankenkartons</text:p>
                    </table:table-cell>
                    <table:table-cell table:style-name="cell_frame_all" table:number-rows-spanned="1" table:number-columns-spanned="1">
                      <text:section text:name="plaatje_id1-3-2-2-13-2-4-1-4-3-2-1" text:style-name="plaatje">
                        <text:p text:style-name="illustratie_id1-3-2-2-13-2-4-1-4-3-2-1-1"><draw:frame draw:style-name="illustratie_id1-3-2-2-13-2-4-1-4-3-2-1-1" text:anchor-type="paragraph" svg:width="30mm" svg:height="25.5mm"><draw:image xlink:href="Pictures/Plastici7e809bb6-683a-4856-97af-43770ac09334.png" xlink:type="simple"/></draw:frame></text:p>
                      </text:section>
                    </table:table-cell>
                    <table:table-cell table:style-name="cell_frame_all" table:number-rows-spanned="1" table:number-columns-spanned="1">
                      <text:p text:style-name="table_al">minicontainer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3-3">
                <text:number>2.</text:number>
                <text:p text:style-name="al">Circulus B.V. stelt de minicontainers in bruikleen ter beschikking. Deze behoren tot de basisschool.</text:p>
              </text:list-item>
              <text:list-item text:style-override="id1-3-2-2-13-4">
                <text:number>3.</text:number>
                <text:p text:style-name="al">De basisschool moet beschadiging, verlies of diefstal van een minicontainer melden bij Circulus B.V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1.</text:span> Frequentie van inzameling </text:p>
            <text:list text:style-name="id1-3-2-2-14-2">
              <text:list-item text:style-override="id1-3-2-2-14-2">
                <text:number>1.</text:number>
                <text:p text:style-name="al">Circulus B.V. zamelt:</text:p>
                <text:list text:style-name="id1-3-2-2-14-2-3">
                  <text:list-item text:style-override="id1-3-2-2-14-2-3-1">
                    <text:number>a.</text:number>
                    <text:p text:style-name="al">bio-afval in minicontainers één keer per twee weken in;</text:p>
                  </text:list-item>
                  <text:list-item text:style-override="id1-3-2-2-14-2-3-2">
                    <text:number>b.</text:number>
                    <text:p text:style-name="al">kunststof-, metalen verpakkingsmaterialen en drankenkartons in minicontainers één keer per twee weken in.</text:p>
                  </text:list-item>
                </text:list>
              </text:list-item>
              <text:list-item text:style-override="id1-3-2-2-14-3">
                <text:number>2.</text:number>
                <text:p text:style-name="al">Circulus B.V. bepaalt de dag waarop wordt ingezameld en de afwijkingen daarop in verband met een algemeen erkende feestdag. Deze dagen worden op de Afvalkalender gepubliceerd.</text:p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2.</text:span> Wijze van aanbieden</text:p>
            <text:list text:style-name="id1-3-2-2-15-2">
              <text:list-item text:style-override="id1-3-2-2-15-2">
                <text:number>1.</text:number>
                <text:p text:style-name="al">De basisschool kan de minicontainer aanbieden op de door Circulus B.V. bepaalde dag als bedoeld in artikel 11, tweede lid. </text:p>
              </text:list-item>
              <text:list-item text:style-override="id1-3-2-2-15-3">
                <text:number>2.</text:number>
                <text:p text:style-name="al">De basisschool plaatst de minicontainer overeenkomstig de door Circulus B.V. gegeven aanwijzingen.</text:p>
              </text:list-item>
              <text:list-item text:style-override="id1-3-2-2-15-4">
                <text:number>3.</text:number>
                <text:p text:style-name="al">De basisschool laat de minicontainer na afloop van de in het eerste lid bedoelde dag binnen het perceel van de basisschool staan. </text:p>
              </text:list-item>
            </text:list>
            <text:p text:style-name="al"/>
          </text:section>
          <text:section text:name="paragraaf_id1-3-2-2-16" text:style-name="paragraaf">
            <text:p text:style-name="paragraaf_kop"><text:span text:style-name="label">Paragraaf</text:span> <text:span text:style-name="nr">4.</text:span> Slotbepalingen</text:p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3.</text:span> Mandaat, machtiging, overleg en informatie</text:p>
            <text:list text:style-name="id1-3-2-2-17-2">
              <text:list-item text:style-override="id1-3-2-2-17-2">
                <text:number>1.</text:number>
                <text:p text:style-name="al">Circulus-Berkel B.V. oefent de bevoegdheden die in dit besluit aan haar zijn toegekend, uit op basis van mandaat of machtiging namens ons college.</text:p>
              </text:list-item>
              <text:list-item text:style-override="id1-3-2-2-17-3">
                <text:number>2.</text:number>
                <text:p text:style-name="al">Circulus-Berkel B.V. is bevoegd tot ondermandaat of doormachtiging van deze bevoegdheden aan de onder haar ressorterende functionarissen.</text:p>
              </text:list-item>
              <text:list-item text:style-override="id1-3-2-2-17-4">
                <text:number>3.</text:number>
                <text:p text:style-name="al">Circulus-Berkel B.V. voert indien nodig over de uitoefening van deze bevoegdheden voorafgaand overleg met ons college of een daartoe aangewezen functionaris.</text:p>
              </text:list-item>
              <text:list-item text:style-override="id1-3-2-2-17-5">
                <text:number>4.</text:number>
                <text:p text:style-name="al">Circulus-Berkel B.V. informeert de inwoners van Apeldoorn op adequate wijze over haar taak-uitoefening als aangewezen inzameldienst.</text:p>
              </text:list-item>
            </text:list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4.</text:span> Intrekken </text:p>
            <text:p text:style-name="al">Het Uitvoeringsbesluit afvalstoffen APV wordt ingetrokken.</text:p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5.</text:span> Inwerkingtreding</text:p>
            <text:p text:style-name="al">Dit besluit treedt in werking met ingang van de dag na de datum van uitgifte van het Gemeenteblad waarin dit besluit wordt geplaatst. </text:p>
          </text:section>
          <text:section text:name="artikel_id1-3-2-2-20" text:style-name="artikel">
            <text:p text:style-name="artikel_kop_titel"><text:span text:style-name="artikel_kop_label">Artikel</text:span> <text:span text:style-name="artikel_kop_nr">16.</text:span> Citeertitel</text:p>
            <text:p text:style-name="al">Dit besluit wordt aangehaald als: Uitvoeringsbesluit afvalstoffen APV Apeldoorn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7-2-3-1-5-2-2-1-1" style:parent-style-name="Standard">
      <style:paragraph-properties style:line-spacing="0mm" style:text-autospace="none" ofo:line-height="0.001cm"/>
    </style:style>
    <style:style style:family="graphic" style:name="illustratie_id1-3-2-2-7-2-3-1-5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3-2-1-1" style:parent-style-name="Standard">
      <style:paragraph-properties style:line-spacing="0mm" style:text-autospace="none" ofo:line-height="0.001cm"/>
    </style:style>
    <style:style style:family="graphic" style:name="illustratie_id1-3-2-2-7-2-3-1-5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4-2-1-1" style:parent-style-name="Standard">
      <style:paragraph-properties style:line-spacing="0mm" style:text-autospace="none" ofo:line-height="0.001cm"/>
    </style:style>
    <style:style style:family="graphic" style:name="illustratie_id1-3-2-2-7-2-3-1-5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5-2-1-1" style:parent-style-name="Standard">
      <style:paragraph-properties style:line-spacing="0mm" style:text-autospace="none" ofo:line-height="0.001cm"/>
    </style:style>
    <style:style style:family="graphic" style:name="illustratie_id1-3-2-2-7-2-3-1-5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6-2-1-1" style:parent-style-name="Standard">
      <style:paragraph-properties style:line-spacing="0mm" style:text-autospace="none" ofo:line-height="0.001cm"/>
    </style:style>
    <style:style style:family="graphic" style:name="illustratie_id1-3-2-2-7-2-3-1-5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7-2-1-1" style:parent-style-name="Standard">
      <style:paragraph-properties style:line-spacing="0mm" style:text-autospace="none" ofo:line-height="0.001cm"/>
    </style:style>
    <style:style style:family="graphic" style:name="illustratie_id1-3-2-2-7-2-3-1-5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8-2-1-1" style:parent-style-name="Standard">
      <style:paragraph-properties style:line-spacing="0mm" style:text-autospace="none" ofo:line-height="0.001cm"/>
    </style:style>
    <style:style style:family="graphic" style:name="illustratie_id1-3-2-2-7-2-3-1-5-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9-2-1-1" style:parent-style-name="Standard">
      <style:paragraph-properties style:line-spacing="0mm" style:text-autospace="none" ofo:line-height="0.001cm"/>
    </style:style>
    <style:style style:family="graphic" style:name="illustratie_id1-3-2-2-7-2-3-1-5-9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10-2-1-1" style:parent-style-name="Standard">
      <style:paragraph-properties style:line-spacing="0mm" style:text-autospace="none" ofo:line-height="0.001cm"/>
    </style:style>
    <style:style style:family="graphic" style:name="illustratie_id1-3-2-2-7-2-3-1-5-10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11-2-1-1" style:parent-style-name="Standard">
      <style:paragraph-properties style:line-spacing="0mm" style:text-autospace="none" ofo:line-height="0.001cm"/>
    </style:style>
    <style:style style:family="graphic" style:name="illustratie_id1-3-2-2-7-2-3-1-5-1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2-3-1-5-12-2-1-1" style:parent-style-name="Standard">
      <style:paragraph-properties style:line-spacing="0mm" style:text-autospace="none" ofo:line-height="0.001cm"/>
    </style:style>
    <style:style style:family="graphic" style:name="illustratie_id1-3-2-2-7-2-3-1-5-1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3-2-4-1-4-2-2-1-1" style:parent-style-name="Standard">
      <style:paragraph-properties style:line-spacing="0mm" style:text-autospace="none" ofo:line-height="0.001cm"/>
    </style:style>
    <style:style style:family="graphic" style:name="illustratie_id1-3-2-2-13-2-4-1-4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3-2-4-1-4-3-2-1-1" style:parent-style-name="Standard">
      <style:paragraph-properties style:line-spacing="0mm" style:text-autospace="none" ofo:line-height="0.001cm"/>
    </style:style>
    <style:style style:family="graphic" style:name="illustratie_id1-3-2-2-13-2-4-1-4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56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DC.source">Algemene plaatselijke verordening 2014]|[https://lokaleregelgeving.overheid.nl/CVDR321083</meta:user-defined>
    <meta:user-defined meta:name="DCTERMS.alternative">Uitvoeringsbesluit afvalstoffen APV Apeldoorn 2023</meta:user-defined>
    <dc:language>nl</dc:language>
    <meta:user-defined meta:name="OVERHEIDop.locatietype/OVERHEIDop.gebiedsmarkering">Gemeente</meta:user-defined>
    <meta:user-defined meta:name="DC.title">Uitvoeringsbesluit afvalstoffen APV Apeldoorn 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64</meta:user-defined>
    <meta:user-defined meta:name="OVERHEIDop.betreftRegeling">CVDR692235_1</meta:user-defined>
    <meta:user-defined meta:name="OVERHEIDop.GmbID/DC.identifier">gmb-2023-61564</meta:user-defined>
    <meta:user-defined meta:name="xs:date/OVERHEIDop.startdatum">2023-02-14</meta:user-defined>
    <meta:user-defined meta:name="OVERHEIDop.versieInformatie"/>
  </office:meta>
</office:document-meta>
</file>