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36</text:span>
          </text:p>
            <text:p text:style-name="common-al">Gemeente Amstelveen heeft op 8 februari 2023 een aanvraag omgevingsvergunning ontvangen voor het plaatsen van een kas op een ongefundeerde ringbalk. De locatie is Middenweg BP 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7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ddenweg BP 6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59</meta:user-defined>
    <meta:user-defined meta:name="OVERHEIDop.GmbID/DC.identifier">gmb-2023-61559</meta:user-defined>
    <meta:user-defined meta:name="OVERHEIDop.versieInformatie"/>
  </office:meta>
</office:document-meta>
</file>