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Carnaval 2023 in Hengelo van 17 t/m 19 februari 2023 aan de Spalstraat 3, 7255A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Carnaval 2023 in Hengelo van 17 t/m 19 februari 2023. De gemeente geeft toestemming voor het organiseren van Carnaval 2023 in Hengelo van 17 t/m 19 februari 2023 aan de Spalstraat 3, 7255AA Hengelo (Gld). De bezwaartermijn eindigt op 24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55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Spalstraat 3, 7255AA Hengelo (Gld)</meta:user-defined>
    <dc:language>nl</dc:language>
    <meta:user-defined meta:name="OVERHEIDop.locatietype/OVERHEIDop.gebiedsmarkering">Punt</meta:user-defined>
    <meta:user-defined meta:name="DC.title">Besluit voor het organiseren van Carnaval 2023 in Hengelo van 17 t/m 19 februari 2023 aan de Spalstraat 3, 7255AA Hengelo (Gld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54</meta:user-defined>
    <meta:user-defined meta:name="OVERHEIDop.GmbID/DC.identifier">gmb-2023-61554</meta:user-defined>
    <meta:user-defined meta:name="OVERHEIDop.versieInformatie"/>
  </office:meta>
</office:document-meta>
</file>