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B&amp;B Monkeytreestay, Nieuwstraat 41-4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9 februari 2023 een exploitatievergunning verleend aan het horecabedrijf B&amp;B Monkeytreestay, gevestigd aan de Nieuwstraat 41-43 te Schiedam. Het betreft een bed and breakfast. </text:p>
            <text:p text:style-name="common-al"/>
            <text:p text:style-name="common-al">Vanaf 15 februari 2023 ligt een afschrift van de verleende vergunning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54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B&amp;B Monkeytreestay</meta:user-defined>
    <dc:language>nl</dc:language>
    <meta:user-defined meta:name="OVERHEIDop.locatietype/OVERHEIDop.gebiedsmarkering">Adres</meta:user-defined>
    <meta:user-defined meta:name="DC.title">Verleende exploitatievergunning horecabedrijf B&amp;B Monkeytreestay, Nieuwstraat 41-43 te Schie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547</meta:user-defined>
    <meta:user-defined meta:name="OVERHEIDop.GmbID/DC.identifier">gmb-2023-61547</meta:user-defined>
    <meta:user-defined meta:name="OVERHEIDop.versieInformatie"/>
  </office:meta>
</office:document-meta>
</file>