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Rozesteinweg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van rechtswege hebben verleend , omdat binnen de beslistermijn geen besluit is genomen:</text:p>
            <text:p text:style-name="common-al">
            <text:span text:style-name="nadrukvet">Zaaknummer: </text:span>835482</text:p>
            <text:p text:style-name="common-al">
            <text:span text:style-name="nadrukvet">Omschrijving:</text:span> plaatsen van een afdak</text:p>
            <text:p text:style-name="common-al">
            <text:span text:style-name="nadrukvet">Locatie: </text:span>Rozesteinweg 1 te Laag-Soeren</text:p>
            <text:p text:style-name="common-al">
            <text:span text:style-name="nadrukvet">Datum besluit:</text:span> 27 september 2022</text:p>
            <text:p text:style-name="common-al"/>
            <text:p text:style-name="common-al">
            <text:span text:style-name="nadrukvet">Ter inzage en bezwaar</text:span>
          </text:p>
            <text:p text:style-name="common-al">Hebt u vragen of wilt u de stukken inzien? Neem dan contact op met het gemeentehuis in Velp, tel.nr. (026) 49 76 911. Wilt u langskomen? Om u beter van dienst te kunnen zijn, werken wij alleen op afspraak. U kunt een afspraak maken via voornoemd telefoonnummer.</text:p>
            <text:p text:style-name="last-al">Indien u een belanghebbende bent en het met het besluit niet eens bent, kunt u op grond van de Algemene wet bestuursrecht <text:span text:style-name="nadrukvet">binnen zes weken vanaf 9 februari 2023</text:span>, bezwaar indienen bij het college van burgemeester en wethouders, Postbus 9110, 6994 ZJ De Steeg. De inwerkingtreding van deze vergunning wordt opgeschort totdat de bezwaartermijn is verstreken of, indien bezwaar is gemaakt, totdat is beslist op dit bezwaar. Om deze opschorting op te heffen, kan de vergunninghouder een verzoek doen bij de Voorzieningenrechter van de rechtbank Gelderland, Afdeling Bestuursrecht, locatie Arnhem, Postbus 9030, 6800 EM Arnhem. Belanghebbenden kunnen tevens, indien onverwijlde spoed, gelet op de betrokken belangen dat vereist, een voorlopige voorziening aanvragen bij de Voorzieningenrechter van de rechtbank Gelderland. Bij het verzoek dient een afschrift van het bezwaarschrift te worden overgelegd. U kunt er ook voor kiezen het verzoekschrift digitaal bij genoemde rechtbank in te dienen via <text:a xlink:href="http://loket.rechtspraak.nl/bestuursrecht" xlink:type="simple">http://loket.rechtspraak.nl/bestuursrecht</text:a>. Daarvoor moet u wel beschikken over een elektronische handtekening (DigiD). Kijk op de genoemde site voor de precieze voorwaarden. Voor het behandelen van een verzoek om voorlopige voorziening of een verzoek om opheffing van de opschortende werking wordt griffierecht geheven. Het griffierecht bedraagt € 184,00 voor natuurlijke personen en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54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fdak op locatie Rozesteinweg 1 te Laag-Soeren, vergunning verleend op 27 september 2022 volgens reguliere voorbereidingsprocedure</meta:user-defined>
    <dc:language>nl</dc:language>
    <meta:user-defined meta:name="OVERHEIDop.locatietype/OVERHEIDop.gebiedsmarkering">Adres</meta:user-defined>
    <meta:user-defined meta:name="DC.title">van rechtswege verleende omgevingsvergunning (reguliere voorbereidingsprocedure) Rozesteinweg 1 te Laag-Soeren</meta:user-defined>
    <meta:user-defined meta:name="DCTERMS.W3CDTF/DCTERMS.available">2023-02-15</meta:user-defined>
    <meta:user-defined meta:name="DCTERMS.W3CDTF/OVERHEIDop.jaargang">2023</meta:user-defined>
    <meta:user-defined meta:name="OVERHEIDop.publicationIssue">61546</meta:user-defined>
    <meta:user-defined meta:name="OVERHEIDop.GmbID/DC.identifier">gmb-2023-61546</meta:user-defined>
    <meta:user-defined meta:name="OVERHEIDop.versieInformatie"/>
  </office:meta>
</office:document-meta>
</file>