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Noordsingel 104-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Noord</text:p>
            <text:p text:style-name="common-al">Straat: Noordsingel 104-02</text:p>
            <text:p text:style-name="common-al">Postcode: 3032 BH</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9 februari 2023</text:p>
            <text:p text:style-name="common-al">Zaaknummer: 562707-2022</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text:p>
            <text:p text:style-name="common-al">Dit is te vinden onder het kopje ‘Formulier’ op de website. <text:a xlink:href="http://www.rotterdam.nl/bezwaar-overig-indienen" xlink:type="simple">www.rotterdam.nl/bezwaar-overig-indienen</text:a>. U heeft daarvoor wel een DigiD-code, of als bedrijf een E-herkenning, nodig. Deze kunt aanvragen via www.DigiD-code,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1545</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545</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545</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Noordsingel 104-02</meta:user-defined>
    <meta:user-defined meta:name="DCTERMS.W3CDTF/DCTERMS.available">2023-02-13</meta:user-defined>
    <meta:user-defined meta:name="DCTERMS.W3CDTF/OVERHEIDop.jaargang">2023</meta:user-defined>
    <meta:user-defined meta:name="OVERHEIDop.publicationIssue">61545</meta:user-defined>
    <meta:user-defined meta:name="OVERHEIDop.GmbID/DC.identifier">gmb-2023-61545</meta:user-defined>
    <meta:user-defined meta:name="OVERHEIDop.versieInformatie"/>
  </office:meta>
</office:document-meta>
</file>