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alcoholwet voor de prinsenreceptie/sleuteloverdracht carnaval op 17 februari 2023 aan Deken Frankenstraat 3 5688A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2-2023 een vergunning APV-Bijzondere wet verleend. De gemeente geeft hiermee toestemming voor een ontheffing alcoholwet voor de prinsenreceptie/sleuteloverdracht carnaval op 17 februari 2023 aan Deken Frankenstraat 3 5688AK Oirschot. Het kenmerk van de gemeente voor deze zaak is 0823374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53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3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3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7407</meta:user-defined>
    <meta:user-defined meta:name="DCTERMS.abstract">ontheffing alcoholwet voor de prinsenreceptie/sleuteloverdracht carnaval op </meta:user-defined>
    <dc:language>nl</dc:language>
    <meta:user-defined meta:name="OVERHEIDop.locatietype/OVERHEIDop.gebiedsmarkering">Punt</meta:user-defined>
    <meta:user-defined meta:name="DC.title">Vergunning voor een ontheffing alcoholwet voor de prinsenreceptie/sleuteloverdracht carnaval op 17 februari 2023 aan Deken Frankenstraat 3 5688AK Oirschot</meta:user-defined>
    <meta:user-defined meta:name="DCTERMS.W3CDTF/DCTERMS.available">2023-02-13</meta:user-defined>
    <meta:user-defined meta:name="DCTERMS.W3CDTF/OVERHEIDop.jaargang">2023</meta:user-defined>
    <meta:user-defined meta:name="OVERHEIDop.publicationIssue">61536</meta:user-defined>
    <meta:user-defined meta:name="OVERHEIDop.GmbID/DC.identifier">gmb-2023-61536</meta:user-defined>
    <meta:user-defined meta:name="OVERHEIDop.versieInformatie"/>
  </office:meta>
</office:document-meta>
</file>