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5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2/198824 / W2022-0584 voor een omgevingsvergunning betreffende het realiseren van een inrit op locatie Ringstraat 5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53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3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straat 57 te Sommelsd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61535</meta:user-defined>
    <meta:user-defined meta:name="OVERHEIDop.GmbID/DC.identifier">gmb-2023-61535</meta:user-defined>
    <meta:user-defined meta:name="OVERHEIDop.versieInformatie"/>
  </office:meta>
</office:document-meta>
</file>