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370153, Veenweg 10 2631CL Nootdorp, Nootdorp C 6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passingen reeds verleende vergunning 6428863</text:p>
            <text:p text:style-name="common-al">OLO-nummer: 7370153</text:p>
            <text:p text:style-name="common-al">Locatie: Veenweg 10 2631CL Nootdorp, Nootdorp C 6246</text:p>
            <text:p text:style-name="common-al">Datum besluit: 08-0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153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3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3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482</meta:user-defined>
    <meta:user-defined meta:name="DCTERMS.abstract">aanpassingen reeds verleende vergunning 64288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370153, Veenweg 10 2631CL Nootdorp, Nootdorp C 6246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530</meta:user-defined>
    <meta:user-defined meta:name="OVERHEIDop.GmbID/DC.identifier">gmb-2023-61530</meta:user-defined>
    <meta:user-defined meta:name="OVERHEIDop.versieInformatie"/>
  </office:meta>
</office:document-meta>
</file>