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Fusieschool Holthuizen- Dr. Ariëns, Haak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Fusieschool Holthuizen – Dr. Ariëns, Haaksbergen” in de vergadering van 25 januari 2023 gewijzigd heeft vastgesteld.</text:p>
            <text:p text:style-name="common-al">Het bestemmingsplan heeft betrekking op het gebied aan tussen de Frans Halsstraat, Adriaen Brouwerstraat, de Albert Cuyplaan en de Gerard Terborghstraat in de kern Haaksbergen. Het betreft de voormalige locatie Dr. Ariëns-school (aan de Adriaen Brouwerstraat 4 te Haaksbergen).</text:p>
            <text:p text:style-name="common-al">De voorgenomen ontwikkeling betreft de volledige herontwikkeling van het plangebied. Het bouwvlak wordt aangepast naar 1 bouwvlak. Ook wordt de mogelijkheid opgenomen voor een hogere bouwhoogte 10 meter (huidige bouwhoogte 8 meter) en een aanduiding/zoeklocatie voor een gymvoorziening.</text:p>
            <text:p text:style-name="common-al">Samengevat komen de volgende voorzieningen binnen de nieuwe bebouwing:</text:p>
            <text:list text:style-name="id1-3-2-1-1-5">
              <text:list-item text:style-override="id1-3-2-1-1-5-1">
                <text:number>•</text:number>
                <text:p text:style-name="al">Een basisschool met plaats voor circa 310 leerlingen (gemiddeld 39 per leerjaar);</text:p>
              </text:list-item>
              <text:list-item text:style-override="id1-3-2-1-1-5-2">
                <text:number>•</text:number>
                <text:p text:style-name="al">Een kinderdagopvang (KDO) voor kinderen van 0-4 jaar met in totaal 48 kindplaatsen;</text:p>
              </text:list-item>
              <text:list-item text:style-override="id1-3-2-1-1-5-3">
                <text:number>•</text:number>
                <text:p text:style-name="al">Een buitenschoolse opvang (BSO) met 40 kindplaatsen;</text:p>
              </text:list-item>
              <text:list-item text:style-override="id1-3-2-1-1-5-4">
                <text:number>•</text:number>
                <text:p text:style-name="al">Een gymvoorziening voor de basisschool en eventueel voor sportverenigingen.</text:p>
              </text:list-item>
            </text:list>
            <text:p text:style-name="common-al">Het identificatienummer van het bestemmingsplan is NL.IMRO.0158.BP1195-0003.</text:p>
            <text:p text:style-name="common-al">
            <text:span text:style-name="nadrukvet">Wijzigingen</text:span>
          </text:p>
            <text:p text:style-name="common-al">Bij de vaststelling van het bestemmingsplan ‘Fusieschool Holthuizen – Dr. Ariëns, Haaksbergen’ zijn wijzigingen ten opzichte van het ontwerpbestemmingsplan aangebracht. Deze wijzigingen zijn het gevolg van ambtshalve aanpassingen en zienswijzen op het ontwerpbestemmingsplan. De wijzigingen zijn opgenomen in de bij het raadsbesluit behorende nota zienswijzen ‘reactienota zienswijzen op ontwerpbestemmingsplan Fusieschool Holthuizen – Dr. Ariëns’. </text:p>
            <text:p text:style-name="common-al">
            <text:span text:style-name="nadrukvet">Ter inzage</text:span>
          </text:p>
            <text:p text:style-name="common-al">Het gewijzigd vastgestelde bestemmingsplan, het vaststellingsbesluit en de bijbehorende stukken liggen met ingang van 9 februari tot en met 22 maart 2023 voor een periode van zes weken voor iedereen ter inzage bij de receptie van het gemeentehuis.</text:p>
            <text:p text:style-name="common-al">Het plan met de bijbehorende stukken is tevens in digitale vorm te raadplegen via onze website www.haaksbergen.nl  → Bestemmingsplannen → Haaksbergen dorp – woongebieden → Vastgesteld. Hier vindt u tevens een link naar ruimtelijkeplannen.nl.</text:p>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4">
              <text:list-item text:style-override="id1-3-2-1-1-14-1">
                <text:number>1.</text:number>
                <text:p text:style-name="al">die tijdig een zienswijze tegen het ontwerpbestemmingsplan bij de gemeenteraad kenbaar gemaakt heeft;</text:p>
              </text:list-item>
              <text:list-item text:style-override="id1-3-2-1-1-14-2">
                <text:number>2.</text:number>
                <text:p text:style-name="al">die aantoont dat hij redelijkerwijs niet in staat is geweest om een zienswijze tegen het ontwerpbestemmingsplan bij de gemeenteraad kenbaar te maken;</text:p>
              </text:list-item>
              <text:list-item text:style-override="id1-3-2-1-1-14-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8 februari 2023</text:p>
            <text:p text:style-name="common-al"/>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5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5-0003</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Fusieschool Holthuizen- Dr. Ariëns, Haaksbergen”</meta:user-defined>
    <meta:user-defined meta:name="OVERHEIDop.datumEindeReactietermijn">2023-03-22</meta:user-defined>
    <meta:user-defined meta:name="OVERHEIDop.terinzageleggingBG">https://www.ruimtelijkeplannen.nl/viewer/view</meta:user-defined>
    <meta:user-defined meta:name="DCTERMS.W3CDTF/DCTERMS.available">2023-02-09</meta:user-defined>
    <meta:user-defined meta:name="DCTERMS.W3CDTF/OVERHEIDop.jaargang">2023</meta:user-defined>
    <meta:user-defined meta:name="OVERHEIDop.publicationIssue">61529</meta:user-defined>
    <meta:user-defined meta:name="OVERHEIDop.GmbID/DC.identifier">gmb-2023-61529</meta:user-defined>
    <meta:user-defined meta:name="OVERHEIDop.versieInformatie"/>
  </office:meta>
</office:document-meta>
</file>