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Lange Nobelstraat (6, 6a, 6b,6c,6d,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Lange Nobelstraat (6, 6a, 6b,6c,6d,6e).</text:span>
          </text:p>
            <text:p text:style-name="common-al">Zaakomschrijving: het realiseren van een tandartspraktijk en appartementen</text:p>
            <text:p text:style-name="common-al">Zaaknummer: 642251</text:p>
            <text:p text:style-name="common-al">Beschikking datum verzonden: 9-2-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0-02-2023</text:span> tot en met maandag <text:span text:style-name="nadrukvet">03-04-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3-04-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2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2251</meta:user-defined>
    <meta:user-defined meta:name="DCTERMS.abstract">het realiseren van een tandartspraktijk en appartementen</meta:user-defined>
    <dc:language>nl</dc:language>
    <meta:user-defined meta:name="OVERHEIDop.locatietype/OVERHEIDop.gebiedsmarkering">Punt</meta:user-defined>
    <meta:user-defined meta:name="DC.title">Verleende Uitgebreide Omgevingsvergunning, Zierikzee, Lange Nobelstraat (6, 6a, 6b,6c,6d,6e)</meta:user-defined>
    <meta:user-defined meta:name="DCTERMS.W3CDTF/DCTERMS.available">2023-02-13</meta:user-defined>
    <meta:user-defined meta:name="DCTERMS.W3CDTF/OVERHEIDop.jaargang">2023</meta:user-defined>
    <meta:user-defined meta:name="OVERHEIDop.publicationIssue">61521</meta:user-defined>
    <meta:user-defined meta:name="OVERHEIDop.GmbID/DC.identifier">gmb-2023-61521</meta:user-defined>
    <meta:user-defined meta:name="OVERHEIDop.versieInformatie"/>
  </office:meta>
</office:document-meta>
</file>